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0FE2AA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text-align="justify" style:justify-single-word="false" fo:text-indent="1.251cm" style:auto-text-indent="false"/>
    </style:style>
    <style:style style:name="P5" style:family="paragraph" style:parent-style-name="Text_20_body">
      <style:paragraph-properties fo:margin-left="0cm" fo:margin-right="0cm" fo:text-align="center" style:justify-single-word="false" fo:text-indent="1.251cm" style:auto-text-indent="false"/>
    </style:style>
    <style:style style:name="P6" style:family="paragraph" style:parent-style-name="Text_20_body">
      <style:paragraph-properties fo:margin-left="9.525cm" fo:margin-right="0cm" fo:margin-top="0cm" fo:margin-bottom="0cm" fo:text-indent="0cm" style:auto-text-indent="false"/>
      <style:text-properties fo:color="#000000"/>
    </style:style>
    <style:style style:name="P7" style:family="paragraph" style:parent-style-name="Text_20_body">
      <style:paragraph-properties fo:margin-left="9.525cm" fo:margin-right="0cm" fo:margin-top="0cm" fo:margin-bottom="0cm" fo:text-indent="0cm" style:auto-text-indent="false"/>
      <style:text-properties fo:font-size="14pt"/>
    </style:style>
    <style:style style:name="P8" style:family="paragraph" style:parent-style-name="Text_20_body">
      <style:paragraph-properties fo:margin-left="0cm" fo:margin-right="0cm" fo:margin-top="0cm" fo:margin-bottom="0cm" fo:text-indent="0cm" style:auto-text-indent="false"/>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size="10pt"/>
    </style:style>
    <style:style style:name="P13" style:family="paragraph" style:parent-style-name="Text_20_body">
      <style:paragraph-properties fo:margin-left="0cm" fo:margin-right="0cm" fo:margin-top="0cm" fo:margin-bottom="0cm" fo:text-indent="0cm" style:auto-text-indent="false"/>
      <style:text-properties fo:color="#000000" fo:background-color="#ffff00"/>
    </style:style>
    <style:style style:name="P14" style:family="paragraph" style:parent-style-name="Text_20_body">
      <style:paragraph-properties fo:margin-top="0cm" fo:margin-bottom="0cm"/>
    </style:style>
    <style:style style:name="P15" style:family="paragraph" style:parent-style-name="Text_20_body">
      <style:paragraph-properties fo:margin-left="9.303cm" fo:margin-right="0cm" fo:margin-top="0cm" fo:margin-bottom="0cm" fo:text-indent="0cm" style:auto-text-indent="false"/>
      <style:text-properties fo:font-size="14pt"/>
    </style:style>
    <style:style style:name="P16" style:family="paragraph" style:parent-style-name="Text_20_body">
      <style:paragraph-properties fo:margin-left="9.581cm" fo:margin-right="0.168cm" fo:margin-top="0cm" fo:margin-bottom="0cm" fo:text-indent="0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4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4cm" style:auto-text-indent="false"/>
    </style:style>
    <style:style style:name="P19"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style:style>
    <style:style style:name="P20" style:family="paragraph" style:parent-style-name="Text_20_body">
      <style:paragraph-properties fo:margin-left="0cm" fo:margin-right="0cm" fo:margin-top="0cm" fo:margin-bottom="0cm" fo:line-height="102%" fo:text-align="justify" style:justify-single-word="false" fo:text-indent="1.254cm" style:auto-text-indent="false"/>
      <style:text-properties style:font-name="Times New Roman" fo:font-size="14pt"/>
    </style:style>
    <style:style style:name="P21" style:family="paragraph" style:parent-style-name="Text_20_body">
      <style:paragraph-properties fo:margin-left="0cm" fo:margin-right="0cm" fo:margin-top="0cm" fo:margin-bottom="0cm" fo:text-align="justify" style:justify-single-word="false" fo:text-indent="1.254cm" style:auto-text-indent="false"/>
      <style:text-properties style:font-name="Times New Roman" fo:font-size="14pt"/>
    </style:style>
    <style:style style:name="P22" style:family="paragraph" style:parent-style-name="Text_20_body" style:master-page-name="First_20_Page">
      <style:paragraph-properties fo:margin-left="9.303cm" fo:margin-right="0cm" fo:margin-top="0cm" fo:margin-bottom="0cm" fo:text-indent="0cm" style:auto-text-indent="false" style:page-number="auto"/>
    </style:style>
    <style:style style:name="T1" style:family="text">
      <style:text-properties fo:font-size="14pt"/>
    </style:style>
    <style:style style:name="T2" style:family="text">
      <style:text-properties fo:color="#000000" fo:font-size="14pt"/>
    </style:style>
    <style:style style:name="T3" style:family="text">
      <style:text-properties fo:color="#000000" style:font-name="Times New Roman" fo:font-size="14pt"/>
    </style:style>
    <style:style style:name="T4" style:family="text">
      <style:text-properties fo:font-variant="normal" fo:text-transform="none" fo:font-size="14pt"/>
    </style:style>
    <style:style style:name="T5" style:family="text">
      <style:text-properties style:font-name="Times New Roman" fo:font-size="14pt"/>
    </style:style>
    <style:style style:name="T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15c98ff-cb4c-4593-b8a1-663db9245193" text:name="BossProviderVariable"/>
      </text:user-field-decls>
      <text:p text:style-name="P22"/>
      <text:p text:style-name="P4"> </text:p>
      <text:p text:style-name="P5"> </text:p>
      <text:p text:style-name="P10">ОПРЕДЕЛЕНИЕ</text:p>
      <text:p text:style-name="P10">о возбуждении дела об административном правонарушении</text:p>
      <text:p text:style-name="P11">№ <text:span text:style-name="T1">4-19.8-466/00-05-14</text:span></text:p>
      <text:p text:style-name="P10">и проведении административного расследования</text:p>
      <text:p text:style-name="P8"> </text:p>
      <text:p text:style-name="P9">«13» августа 2014 г.                                                                             <text:s text:c="10"/>г. Москва</text:p>
      <text:p text:style-name="P8"> </text:p>
      <text:p text:style-name="P17">Я, начальник отдела строительных материалов и легкой промышленности Управления контроля промышленности и оборонного комплекса ФАС России Филашина Е.О., рассмотрев материалы мотивированного требования ФАС России от 19.06.2014 № АЦ/24382/14 в отношении ООО «ПСП Завод ЖБИ» (место нахождения: ул. Морская, д. 7, г. Советская гавань, Хабаровский край, 682800; ОГРН 1032700103600; ИНН 2704016699; КПП 270401001), </text:p>
      <text:p text:style-name="P8"> </text:p>
      <text:p text:style-name="P10">УСТАНОВИЛ:</text:p>
      <text:p text:style-name="P8"> </text:p>
      <text:p text:style-name="P19"><text:span text:style-name="T2">В связи с проведением ФАС России анализа рынков строительных материалов на территории Дальневосточного федерального округа, </text:span><text:span text:style-name="T1">на основании части 1 статьи 25 Федерального закона от 26.07.2006 № 135-ФЗ «О защите конкуренции» (далее – Закон о защите конкуренции), ФАС России письмом от 19.06.2014 № АЦ/24382/14 направила запрос информации  в адрес ООО «ПСП Завод ЖБИ» (далее – Запрос), в котором сообщалось о </text:span><text:span text:style-name="T1">необходимости в срок до 04.07.2014 представить в ФАС России, в т.ч. повторно (в случае, если данная информация была представлена по запросам территориальных органов ФАС России)  следующую информацию и документы:</text:span></text:p>
      <text:p text:style-name="P20">1. Сведения об объемах производства и реализации щебня (далее – Продукция) (с разбивкой по каждой породе и фракции) за 2 полугодие 2013 г. в целом, согласно Приложению, таблица 1. Данные представляются в кубических метрах.</text:p>
      <text:p text:style-name="P20">2. Сведения о средневзвешенных ценах на Продукцию (с разбивкой по каждой породе и фракции) за июль-декабрь 2013 г. (отдельно за каждый месяц) за 1 кубический метр, согласно Приложению, таблица 2.</text:p>
      <text:p text:style-name="P20">3. Калькуляцию себестоимости Продукции (с разбивкой по каждой породе и фракции) за 2 полугодие 2013 г. в целом (рублей за 1 кубический метр), согласно Приложению, таблица 3. В таблицу включаются все затраты, обязательно указываются: полная себестоимость выпуска единицы продукции <text:soft-page-break/>за 1 кубический метр, отпускная цена и прибыль, а также рентабельность продукции, в %.</text:p>
      <text:p text:style-name="P20">4. Сведения о производственных мощностях предприятия согласно Приложению, таблица 4.</text:p>
      <text:p text:style-name="P20">5. Сведения о потребителях Организации, приобретающих более 5% Продукции, с указанием наименования, организационно-правовой формы и почтового адреса.</text:p>
      <text:p text:style-name="P20">6. Контактные данные лица (Ф.И.О., должность, телефон) с которым могут связаться сотрудники антимонопольного органа по данному вопросу.</text:p>
      <text:p text:style-name="P20">7. Сведения об основных конкурентах Организации (производителях Продукции), осуществляющих деятельность на территории региона, с указанием по возможности их наименования и почтового адреса.</text:p>
      <text:p text:style-name="P21">До настоящего времени ООО «ПСП Завод ЖБИ» не представлена информация, запрошенная письмом ФАС России от 19.06.2014<text:line-break/>№ АЦ/24382/14.</text:p>
      <text:p text:style-name="P21">Согласно информации с сайта ФГУП «Почта России» раздел «Отслеживание почтовой корреспонденции» письмо ФАС России (мотивированное требование) от 19.06.2014 № АЦ/24382/14. (почтовый идентификатор № 12399575146615) вручено ООО «ПСП Завод ЖБИ»  02.07.2014. </text:p>
      <text:p text:style-name="P18"><text:span text:style-name="T3">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text:span><text:span text:style-name="T3">(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text:span text:style-name="T5">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3">.</text:span></text:p>
      <text:p text:style-name="P21">Таким образом, в действиях ООО «ПСП Завод ЖБИ» обнаружены признаки нарушения части 1 статьи 25 Закона о защите конкуренции, выразившиеся в непредставлении информации в антимонопольный орган.</text:p>
      <text:p text:style-name="P21">За данное правонарушение предусмотрена административная ответственность в соответствии с частью 5 статьи 19.8 Кодекса Российской <text:soft-page-break/>Федерации об административных правонарушениях (далее – КоАП).</text:p>
      <text:p text:style-name="P21">Указанные материалы и данные являются достаточными для возбуждения дела.</text:p>
      <text:p text:style-name="P21">Руководствуясь статьями 28.1, 28.7 КоАП,</text:p>
      <text:p text:style-name="P8"> </text:p>
      <text:p text:style-name="P10">ОПРЕДЕЛИЛ:</text:p>
      <text:p text:style-name="P8"> </text:p>
      <text:p text:style-name="P18"><text:span text:style-name="T1">1.</text:span><text:span text:style-name="T4"> </text:span><text:span text:style-name="T1">Возбудить в отношении ООО «ПСП Завод ЖБИ»<text:line-break/>(ИНН 2704016699, ОГРН 1032700103600) дело об административном правонарушении по признакам нарушения части 1 статьи 25 Закона о защите конкуренции, выразившемся в непредставлении информации по запросу антимонопольного органа.</text:span></text:p>
      <text:p text:style-name="P17">Ответственность за указанное правонарушение предусмотрена частью 5 статьи 19.8. КоАП.</text:p>
      <text:p text:style-name="P17">2. Провести административное расследование.</text:p>
      <text:p text:style-name="P17">3. В соответствии со статьей 26.10 КоАП ООО «ПСП Завод ЖБИ»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7">1) информацию, запрошенную письмом ФАС России от 19.06.2014<text:line-break/>№ АЦ/24382/14;</text:p>
      <text:p text:style-name="P17">2) паспортные данные единоличного исполнительного органа<text:line-break/>ООО «ПСП Завод ЖБИ» с указанием фактического места проживания.</text:p>
      <text:p text:style-name="P17">4. Законному представителю ООО «ПСП Завод ЖБИ» явиться <text:span text:style-name="T6">12 сентября</text:span> 2014 г. в 15 часов 30 минут в ФАС России (г. Москва, ул. Садовая-Кудринская, д. 11, ком. 608 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466<text:bookmark text:name="_GoBack"/>/00-05-14, со всеми правами, предусмотренными статьей 25.5 КоАП.</text:p>
      <text:p text:style-name="P17">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7">Неявка в указанный срок будет расценена как отказ от подписания протокола.</text:p>
      <text:p text:style-name="P1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7"><text:soft-page-break/>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p text:style-name="P18">Примечание: для обеспечения пропусков в здание ФАС России фамилии представителей необходимо сообщить за 3 дня до подписания протокола.</text:p>
      <text:p text:style-name="P8"> </text:p>
      <text:p text:style-name="P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0FE2AA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50FE2AA1.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text:s/></text:p></draw:text-box></draw:frame><draw:frame draw:style-name="Mfr2" draw:name="SpdBarcode" text:anchor-type="paragraph" svg:x="0cm" svg:width="3.6cm" svg:height="0.78cm" draw:z-index="6"><draw:image xlink:href="Pictures/10000201000000780000001A50FE2AA1.png" xlink:type="simple" xlink:show="embed" xlink:actuate="onLoad"/></draw:frame></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6:24:41.82</meta:creation-date>
    <dc:date>2014-08-14T16:58:47.96</dc:date>
    <meta:editing-duration>PT1M32S</meta:editing-duration>
    <meta:editing-cycles>1</meta:editing-cycles>
    <meta:generator>OpenOffice.org/3.4.1$Win32 OpenOffice.org_project/341m1$Build-9593</meta:generator>
    <meta:document-statistic meta:table-count="0" meta:image-count="2" meta:object-count="0" meta:page-count="4" meta:paragraph-count="50" meta:word-count="894" meta:character-count="6920"/>
    <meta:user-defined meta:name="Поле 1"/>
    <meta:user-defined meta:name="Поле 2"/>
    <meta:user-defined meta:name="Поле 3"/>
    <meta:user-defined meta:name="Поле 4"/>
  </office:meta>
</office:document-meta>
</file>