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8C5E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7" style:family="paragraph" style:parent-style-name="Heading_20_1">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9.525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9.525cm" fo:margin-right="0cm" fo:margin-top="0cm" fo:margin-bottom="0cm" fo:text-align="start" style:justify-single-word="false" fo:text-indent="-0.026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Heading_20_4" style:master-page-name="First_20_Page">
      <style:paragraph-properties fo:margin-left="0cm" fo:margin-right="0cm" fo:margin-top="0cm" fo:margin-bottom="0cm" fo:text-align="justify" style:justify-single-word="false" fo:text-indent="1.508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font-weight="bold"/>
    </style:style>
    <style:style style:name="T3" style:family="text">
      <style:text-properties fo:language="en" fo:country="US"/>
    </style:style>
    <style:style style:name="T4" style:family="text">
      <style:text-properties fo:language="en" fo:country="US" style:text-underline-style="none"/>
    </style:style>
    <style:style style:name="T5" style:family="text">
      <style:text-properties fo:font-variant="normal" fo:text-transform="none"/>
    </style:style>
    <style:style style:name="T6" style:family="text">
      <style:text-properties style:text-underline-style="none"/>
    </style:style>
    <style:style style:name="T7" style:family="text">
      <style:text-properties fo:language="ru" fo:country="RU"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8f7e94-cd43-4320-bb6c-4567d8a4bea4" text:name="BossProviderVariable"/>
      </text:user-field-decls>
      <text:h text:style-name="P16" text:outline-level="4"/>
      <text:p text:style-name="P4"> </text:p>
      <text:h text:style-name="P7" text:outline-level="1"> </text:h>
      <text:p text:style-name="P4"/>
      <text:p text:style-name="P4"> </text:p>
      <text:p text:style-name="P4"> </text:p>
      <text:p text:style-name="P10">ОПРЕДЕЛЕНИЕ</text:p>
      <text:p text:style-name="P10">о возбуждении дела об административном правонарушении</text:p>
      <text:p text:style-name="P10">№ <text:span text:style-name="T6">4-19.8-479/00-05-14</text:span></text:p>
      <text:p text:style-name="P10">и проведении административного расследования</text:p>
      <text:p text:style-name="P4"> </text:p>
      <text:p text:style-name="P11">«<text:span text:style-name="T3">13</text:span>» августа 2014 г. <text:tab/><text:tab/><text:tab/><text:tab/><text:tab/><text:tab/><text:tab/><text:tab/><text:tab/>г. Москва</text:p>
      <text:p text:style-name="P4"> </text:p>
      <text:p text:style-name="P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494/14 в отношении ПК «МЗКПД» (ул. Южная, д.12, г. Магадан, Магаданская область, 685000; ОГРН 1024900972612; ИНН 4909080681),</text:p>
      <text:p text:style-name="P4"> </text:p>
      <text:p text:style-name="P13">УСТАНОВИЛ:</text:p>
      <text:p text:style-name="P4"> </text:p>
      <text:p text:style-name="P4"><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494/14 направила запрос информации в адрес ПК «МЗКПД» (далее – Запрос), в котором сообщалось о необходимости в срок до 27.06.2014 представить в ФАС России следующую информацию и документы:</text:p>
      <text:p text:style-name="P4">1. Сведения о себестоимости производства товарного бетона за <text:span text:style-name="T3">II </text:span>полугодие 2013 года в расчете на один метр кубический, строго по форме, данной в Приложении<text:span text:style-name="T2">. </text:span>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4">2. Контактные данные лица (Ф.И.О., должность, телефон) с которым могут связаться сотрудники антимонопольного органа по данному вопросу.</text:p>
      <text:p text:style-name="P4">3.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4">До настоящего времени ПК «МЗКПД» не представлена информация, <text:soft-page-break/>запрошенная письмом ФАС России от 19.06.2014 № АЦ/24494/14.</text:p>
      <text:p text:style-name="P4">Согласно информации с сайта ФГУП «Почта России» раздел «Отслеживание почтовой корреспонденции» письмо ФАС России (мотивированное требование) от 19.06.2014 № АЦ/24494/14. (почтовый идентификатор № 12399575147971) вручено ПК «МЗКПД» 07.07.2014. </text:p>
      <text:p text:style-name="P4"><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4">Таким образом, в действиях ПК «МЗКПД»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4">Указанные материалы и данные являются достаточными для возбуждения дела.</text:p>
      <text:p text:style-name="P4">Руководствуясь статьями 28.1, 28.7 КоАП,</text:p>
      <text:p text:style-name="P4"> </text:p>
      <text:p text:style-name="P10">ОПРЕДЕЛИЛ:</text:p>
      <text:p text:style-name="P4"> </text:p>
      <text:p text:style-name="P4">1.<text:span text:style-name="T5"> </text:span>Возбудить в отношении ПК «МЗКПД» (ИНН 4909080681, ОГРН1024900972612)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4">Ответственность за указанное правонарушение предусмотрена частью 5 статьи 19.8. КоАП.</text:p>
      <text:p text:style-name="P4">2. Провести административное расследование.</text:p>
      <text:p text:style-name="P4"><text:soft-page-break/>3. В соответствии со статьей 26.10 КоАП ПК «МЗКПД»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4">1) информацию, запрошенную письмом ФАС России от 19.06.2014 № АЦ/24494/14;</text:p>
      <text:p text:style-name="P4">2) паспортные данные единоличного исполнительного органа ПК «МЗКПД» с указанием фактического места проживания.</text:p>
      <text:p text:style-name="P4">4. Законному представителю ПК «МЗКПД» явиться <text:span text:style-name="T6">«</text:span><text:span text:style-name="T4">12</text:span><text:span text:style-name="T6">» </text:span><text:span text:style-name="T7">сентября</text:span><text:span text:style-name="T6"> 2014 г. в 10 часов 00 минут в ФАС России (г. Москва, ул. </text:span><text:span text:style-name="T4">Садовая-Кудринская</text:span><text:span text:style-name="T6">, д.11, ком. 608В) для дачи объяснений по факту нарушения, а такж</text:span>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6">4-19.8-479/00-05-14</text:span>, со всеми правами, предусмотренными статьей 25.5 КоАП.</text:p>
      <text:p text:style-name="P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Неявка в указанный срок будет расценена как отказ от подписания протокола.</text:p>
      <text:p text:style-name="P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4"/>
      <text:p text:style-name="P4"/>
      <text:p text:style-name="P4"/>
      <text:p text:style-name="P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p text:style-name="P5">Примечание: для обеспечения пропусков в здание ФАС России фамилии представителей необходимо сообщить за 3 дня до подписания протокола.</text:p>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8C5EA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5B8C5E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6:52:57.35</meta:creation-date>
    <dc:date>2014-08-14T16:59:59.41</dc:date>
    <meta:editing-duration>PT19M21S</meta:editing-duration>
    <meta:editing-cycles>1</meta:editing-cycles>
    <meta:generator>OpenOffice.org/3.4.1$Win32 OpenOffice.org_project/341m1$Build-9593</meta:generator>
    <meta:document-statistic meta:table-count="0" meta:image-count="1" meta:object-count="0" meta:page-count="3" meta:paragraph-count="46" meta:word-count="756" meta:character-count="5920"/>
    <meta:user-defined meta:name="Поле 1"/>
    <meta:user-defined meta:name="Поле 2"/>
    <meta:user-defined meta:name="Поле 3"/>
    <meta:user-defined meta:name="Поле 4"/>
  </office:meta>
</office:document-meta>
</file>