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DD0A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2pt" style:font-size-asian="12pt" style:font-size-complex="12pt"/>
    </style:style>
    <style:style style:name="P6"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11.252cm" fo:margin-right="0cm" fo:margin-top="0cm" fo:margin-bottom="0cm"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indent="0cm" style:auto-text-indent="false"/>
      <style:text-properties fo:color="#000000" style:font-name="Times New Roman" fo:font-size="14pt" fo:background-color="#ffff00"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20" style:family="paragraph" style:parent-style-name="Heading_20_4" style:master-page-name="First_20_Page">
      <style:paragraph-properties fo:margin-left="0cm" fo:margin-right="0cm" fo:margin-top="0cm" fo:margin-bottom="0cm" fo:text-align="justify" style:justify-single-word="false" fo:text-indent="1.508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weight="bold"/>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font-variant="normal" fo:text-transform="none"/>
    </style:style>
    <style:style style:name="T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e8b5a5-ca7d-4d9c-9150-7ae36a53218d" text:name="BossProviderVariable"/>
      </text:user-field-decls>
      <text:h text:style-name="P20" text:outline-level="4"/>
      <text:p text:style-name="P7"/>
      <text:p text:style-name="P7"/>
      <text:h text:style-name="P6" text:outline-level="1"> </text:h>
      <text:p text:style-name="P7"> </text:p>
      <text:p text:style-name="P8"><text:bookmark text:name="_GoBack"/> </text:p>
      <text:p text:style-name="P11">ОПРЕДЕЛЕНИЕ</text:p>
      <text:p text:style-name="P11">о возбуждении дела об административном правонарушении</text:p>
      <text:p text:style-name="P11">№ <text:span text:style-name="T6">4-19.8-478/00-05-14</text:span></text:p>
      <text:p text:style-name="P11">и проведении административного расследования</text:p>
      <text:p text:style-name="P10"> </text:p>
      <text:p text:style-name="P10">«13» августа 2014 г. <text:tab/><text:tab/><text:tab/><text:tab/><text:tab/><text:tab/><text:tab/><text:tab/><text:tab/>г. Москва</text:p>
      <text:p text:style-name="P10"> </text:p>
      <text:p text:style-name="P17">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494/14 в отношении ООО «АЛЬКОР-7» (ул. Очиченко, д. 3, кв. 4, г. Якутск, Республика Саха (Якутия), 677000; ОГРН 1021401060328; ИНН 1435093877),</text:p>
      <text:p text:style-name="P10"> </text:p>
      <text:p text:style-name="P11">УСТАНОВИЛ:</text:p>
      <text:p text:style-name="P10"> </text:p>
      <text:p text:style-name="P13"><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494/14 направила запрос информации в адрес ООО «АЛЬКОР-7» (далее – Запрос), в котором сообщалось о необходимости в срок до27.06.2014представить в ФАС России следующую информацию и документы:</text:p>
      <text:p text:style-name="P18">1.Сведения о себестоимости производства товарного бетона за <text:span text:style-name="T3">II </text:span>полугодие 2013 года в расчете на один метр кубический, строго по форме, данной в Приложении<text:span text:style-name="T2">. </text:span>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8">2. Контактные данные лица (Ф.И.О., должность, телефон) с которым могут связаться сотрудники антимонопольного органа по данному вопросу.</text:p>
      <text:p text:style-name="P18">3.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8">До настоящего времени ООО «АЛЬКОР-7» не представлена <text:soft-page-break/>информация, запрошенная письмом ФАС России от 19.06.2014 № АЦ/24494/14.</text:p>
      <text:p text:style-name="P18">В ФАС России имеется уведомление о вручении почтового отправления, подтверждающее, что письмо ФАС России от 19.06.2014 № АЦ/24494/14 получено ООО «АЛЬКОР-7» 07.07.2014. </text:p>
      <text:p text:style-name="P18"><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8">Таким образом, в действиях ООО «АЛЬКОР-7»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11">ОПРЕДЕЛИЛ:</text:p>
      <text:p text:style-name="P10"> </text:p>
      <text:p text:style-name="P4">1.<text:span text:style-name="T5"> </text:span>Возбудить в отношении ООО «АЛЬКОР-7» (ИНН 1435093877, ОГРН 1021401060328)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4">Ответственность за указанное правонарушение предусмотрена частью 5 статьи 19.8. КоАП.</text:p>
      <text:p text:style-name="P4">2. Провести административное расследование.</text:p>
      <text:p text:style-name="P4">3. В соответствии со статьей 26.10 КоАП ООО «АЛЬКОР-7» надлежит в трехдневный срок со дня получения настоящего определения представить в <text:soft-page-break/>ФАС России следующие документы (сведения и материалы), заверенные надлежащим образом:</text:p>
      <text:p text:style-name="P4">1) информацию, запрошенную письмом ФАС России от 19.06.2014 № АЦ/24494/14;</text:p>
      <text:p text:style-name="P4">2) паспортные данные единоличного исполнительного органа ООО «АЛЬКОР-7» с указанием фактического места проживания.</text:p>
      <text:p text:style-name="P4">4. Законному представителю ООО «АЛЬКОР-7» явиться <text:span text:style-name="T6">«12» сентября 2014 г. в 12 часов 00 минут в ФАС России (г. Москва, ул. Садовая</text:span><text:span text:style-name="T4">-</text:span><text:span text:style-name="T6">Кудринская, д.11, ком. 608В) для дачи объяснений по факту нарушения, </text:span>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6">4-19.8-478/00-05-14</text:span>, со всеми правами, предусмотренными статьей 25.5 КоАП.</text:p>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Неявка в указанный срок будет расценена как отказ от подписания протокола.</text:p>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4"/>
      <text:p text:style-name="P4"/>
      <text:p text:style-name="P4"/>
      <text:p text:style-name="P4"/>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p text:style-name="P5">Примечание: для обеспечения пропусков в здание ФАС России фамилии представителей необходимо сообщить за 3 дня до подписания протокола.</text:p>
      <text:p text:style-name="P10">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DD0AA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CFDD0AA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7:41:38.42</meta:creation-date>
    <meta:editing-duration>PT1M3S</meta:editing-duration>
    <meta:editing-cycles>2</meta:editing-cycles>
    <meta:generator>OpenOffice.org/3.4.1$Win32 OpenOffice.org_project/341m1$Build-9593</meta:generator>
    <dc:title>Дефолт</dc:title>
    <dc:date>2014-08-14T17:00:58.48</dc:date>
    <meta:document-statistic meta:table-count="0" meta:image-count="1" meta:object-count="0" meta:page-count="3" meta:paragraph-count="44" meta:word-count="752" meta:character-count="5888"/>
    <meta:user-defined meta:name="Поле 1"/>
    <meta:user-defined meta:name="Поле 2"/>
    <meta:user-defined meta:name="Поле 3"/>
    <meta:user-defined meta:name="Поле 4"/>
    <meta:template xlink:type="simple" xlink:actuate="onRequest" xlink:title="Дефолт" xlink:href="../../../../../../Roaming/OpenOffice.org/3/user/template/Дефолт.ott" meta:date="2014-08-11T17:41:36.56"/>
  </office:meta>
</office:document-meta>
</file>