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D2C77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8" style:family="paragraph" style:parent-style-name="Text_20_body">
      <style:paragraph-properties fo:margin-left="9.525cm" fo:margin-right="0cm" fo:margin-top="0cm" fo:margin-bottom="0cm"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0cm" fo:margin-right="0cm" fo:margin-top="0cm" fo:margin-bottom="0cm" fo:text-align="justify" style:justify-single-word="false" fo:text-indent="1.588cm" style:auto-text-indent="false"/>
      <style:text-properties style:font-name="Times New Roman" fo:font-size="14pt" style:font-size-asian="14pt" style:font-size-complex="14pt"/>
    </style:style>
    <style:style style:name="P13" style:family="paragraph" style:parent-style-name="Text_20_body">
      <style:paragraph-properties fo:margin-top="0cm" fo:margin-bottom="0cm"/>
      <style:text-properties style:font-name="Times New Roman" fo:font-size="14pt" style:font-size-asian="14pt" style:font-size-complex="14pt"/>
    </style:style>
    <style:style style:name="P1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499cm" fo:margin-right="0cm" fo:margin-top="0cm" fo:margin-bottom="0cm" fo:text-indent="0cm" style:auto-text-indent="false"/>
      <style:text-properties fo:color="#000000" style:font-name="Times New Roman" fo:font-size="14pt" fo:background-color="#ffff00"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2pt" style:font-size-asian="12pt" style:font-size-complex="12pt"/>
    </style:style>
    <style:style style:name="P18"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0" style:family="paragraph" style:parent-style-name="Heading_20_4" style:master-page-name="First_20_Page">
      <style:paragraph-properties fo:margin-left="0cm" fo:margin-right="0cm" fo:margin-top="0cm" fo:margin-bottom="0cm" fo:text-align="justify" style:justify-single-word="false" fo:text-indent="1.508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font-variant="normal" fo:text-transform="none"/>
    </style:style>
    <style:style style:name="T3" style:family="text">
      <style:text-properties style:text-underline-style="none"/>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a48495-e1a2-428b-bea5-f52c56e30a29" text:name="BossProviderVariable"/>
      </text:user-field-decls>
      <text:h text:style-name="P20" text:outline-level="4"> </text:h>
      <text:p text:style-name="P14"/>
      <text:p text:style-name="P14"/>
      <text:p text:style-name="P14"/>
      <text:p text:style-name="P13"/>
      <text:p text:style-name="P5"> </text:p>
      <text:p text:style-name="P5"/>
      <text:p text:style-name="P6"> </text:p>
      <text:p text:style-name="P10">ОПРЕДЕЛЕНИЕ</text:p>
      <text:p text:style-name="P10">о возбуждении дела об административном правонарушении</text:p>
      <text:p text:style-name="P10">№ <text:span text:style-name="T3">4-19.8-482/00-05-14</text:span></text:p>
      <text:p text:style-name="P10">и проведении административного расследования</text:p>
      <text:p text:style-name="P9"> </text:p>
      <text:p text:style-name="P9">«13» августа 2014 г. <text:tab/><text:tab/><text:tab/><text:tab/><text:tab/><text:tab/><text:tab/><text:tab/><text:tab/>г. Москва</text:p>
      <text:p text:style-name="P9"> </text:p>
      <text:p text:style-name="P7">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9.06.2014 № АЦ/24498/14 в отношении ЗАО «Рыбокомбинат Островной» (ул. Советская, д. 17, с. Малокурильское, район Южно-Курильский, Сахалинская область, 694520; ОГРН 1026501203123; ИНН 6518005658),</text:p>
      <text:p text:style-name="P9"> </text:p>
      <text:p text:style-name="P10">УСТАНОВИЛ:</text:p>
      <text:p text:style-name="P9"> </text:p>
      <text:p text:style-name="P12"><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498/14 направила запрос информации в адрес ЗАО «Рыбокомбинат Островной» (далее – Запрос), в котором сообщалось о необходимости в срок до 27.06.2014 представить в ФАС <text:s text:c="2"/>информацию и документы:</text:p>
      <text:p text:style-name="P12">1. Сведения о себестоимости производства ПГС за II полугодие 2013 года в расчете на один метр кубический, строго по форме, данной в Приложении.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7">2. Контактные данные лица (Ф.И.О., должность, телефон) с которым могут связаться сотрудники антимонопольного органа по данному вопросу.</text:p>
      <text:p text:style-name="P7">3. Сведения об основных конкурентах Организации (производителях Продукции), осуществляющих деятельность на территории региона, с <text:soft-page-break/>указанием по возможности их наименования и почтового адреса.</text:p>
      <text:p text:style-name="P7">До настоящего времени ЗАО «Рыбокомбинат Островной» не представлена информация, запрошенная письмом ФАС России от 19.06.2014 № АЦ/24498/14.</text:p>
      <text:p text:style-name="P7">Согласно информации с сайта ФГУП «Почта России» раздел «Отслеживание почтовой корреспонденции» письмо ФАС России (мотивированное требование) от 19.06.2014 № АЦ/24498/14 (почтовый идентификатор № 12399575147247) вручено ЗАО «Рыбокомбинат Островной» 09.07.2014. </text:p>
      <text:p text:style-name="P7"><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7">Таким образом, в действиях ЗАО «Рыбокомбинат Островной»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7">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7">Указанные материалы и данные являются достаточными для возбуждения дела.</text:p>
      <text:p text:style-name="P7">Руководствуясь статьями 28.1, 28.7 КоАП, </text:p>
      <text:p text:style-name="P9"> </text:p>
      <text:p text:style-name="P10">ОПРЕДЕЛИЛ:</text:p>
      <text:p text:style-name="P9"> </text:p>
      <text:p text:style-name="P16">1.<text:span text:style-name="T2"> </text:span>Возбудить в отношении ЗАО «Рыбокомбинат Островной» (ИНН 6518005658, ОГРН 1026501203123) дело об административном правонарушении по признакам нарушения части 1 статьи 25 Закона о защите <text:soft-page-break/>конкуренции, выразившемся в непредставлении информации по запросу антимонопольного органа.</text:p>
      <text:p text:style-name="P16">Ответственность за указанное правонарушение предусмотрена частью 5 статьи 19.8. КоАП.</text:p>
      <text:p text:style-name="P16">2. Провести административное расследование.</text:p>
      <text:p text:style-name="P16">3. В соответствии со статьей 26.10 КоАП ЗАО «Рыбокомбинат Островной»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6">1) информацию, запрошенную письмом ФАС России от 19.06.2014 № АЦ/24498/14;</text:p>
      <text:p text:style-name="P16">2) паспортные данные единоличного исполнительного органа ЗАО «Рыбокомбинат Островной» с указанием фактического места проживания.</text:p>
      <text:p text:style-name="P16">4. Законному представителю З<text:span text:style-name="T3">АО «Рыбокомбинат Островной» явиться «12» сентября 2014 г. в 14 часов 00 минут</text:span> в ФАС России (г. Москва, ул. <text:span text:style-name="T4">Садовая-Кудринская</text:span>,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4-19.8-482/00-05-14</text:span>, со всеми правами, предусмотренными статьей 25.5 КоАП.</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p text:style-name="P17">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9"/>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2C77F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3D2C77F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8:00:26.05</meta:creation-date>
    <meta:editing-duration>PT1M14S</meta:editing-duration>
    <meta:editing-cycles>2</meta:editing-cycles>
    <meta:generator>OpenOffice.org/3.4.1$Win32 OpenOffice.org_project/341m1$Build-9593</meta:generator>
    <dc:title>Дефолт</dc:title>
    <dc:date>2014-08-14T17:03:30.46</dc:date>
    <meta:document-statistic meta:table-count="0" meta:image-count="1" meta:object-count="0" meta:page-count="4" meta:paragraph-count="45" meta:word-count="766" meta:character-count="6089"/>
    <meta:user-defined meta:name="Поле 1"/>
    <meta:user-defined meta:name="Поле 2"/>
    <meta:user-defined meta:name="Поле 3"/>
    <meta:user-defined meta:name="Поле 4"/>
    <meta:template xlink:type="simple" xlink:actuate="onRequest" xlink:title="Дефолт" xlink:href="../../../../../../Roaming/OpenOffice.org/3/user/template/Дефолт1.ott" meta:date="2014-08-11T18:00:24.13"/>
  </office:meta>
</office:document-meta>
</file>