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208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.18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85cm" fo:margin-right="0cm" fo:margin-top="0.18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42cm" fo:margin-right="0cm" fo:margin-top="0.176cm" fo:margin-bottom="0cm" fo:text-align="justify" style:justify-single-word="false" fo:text-indent="-0.5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75e2c4-c771-4306-a6c8-7b612bdb8ba5" text:name="BossProviderVariable"/>
      </text:user-field-decls>
      <text:p text:style-name="P19"/>
      <text:p text:style-name="P16"/>
      <text:p text:style-name="P16"> </text:p>
      <text:p text:style-name="P16"> </text:p>
      <text:p text:style-name="P16"/>
      <text:p text:style-name="P17">ОПРЕДЕЛЕНИЕ </text:p>
      <text:p text:style-name="P10">об отложении рассмотрения дела об административных правонарушениях        № АК-114/14</text:p>
      <text:p text:style-name="P10"> </text:p>
      <text:p text:style-name="P10"> </text:p>
      <text:p text:style-name="P11"> </text:p>
      <text:p text:style-name="P14">«1<text:span text:style-name="T4">4</text:span>» августа 2014                                                  <text:s/>                                <text:s text:c="7"/>г. Москва</text:p>
      <text:p text:style-name="P14"/>
      <text:p text:style-name="P11"><text:tab/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ых правонарушениях, возбужденных протоколом от 07.07.2014 № АК-114/14 в отношении <text:span text:style-name="T1">ЗАО «Сбербанк-АСТ»</text:span>,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11"> </text:p>
      <text:p text:style-name="P10">УСТАНОВИЛА:</text:p>
      <text:p text:style-name="P11"><text:tab/><text:span text:style-name="T3">В связи с необходимостью в дополнительном выяснении обстоятельств дела № АК-114/14, руководствуясь частью 2 статьи 29.6 КоАП,</text:span></text:p>
      <text:p text:style-name="P12"/>
      <text:p text:style-name="P10">ОПРЕДЕЛИЛА:</text:p>
      <text:p text:style-name="P11"><text:span text:style-name="T1"><text:tab/>1. Продлить срок рассмотрения дела об административном правонарушении № <text:s/>АК-114/14</text:span><text:span text:style-name="T2"> в отношении ЗАО «Сбербанк-АСТ» до 19.08.2014.</text:span></text:p>
      <text:p text:style-name="P11"><text:span text:style-name="T1"><text:tab/>2. Рассмотрение дела об административных правонарушениях <text:s text:c="31"/></text:span><text:span text:style-name="T1">№ АК-114/14</text:span> <text:span text:style-name="T1">назначить на 19.08.2014 в 11.00 по адресу: г. Москва, ул. Садовая Кудринская, д.11, каб. 224.</text:span></text:p>
      <text:p text:style-name="P14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14"/>
      <text:p text:style-name="P18"> 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208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74208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5:55:38.21</meta:creation-date>
    <dc:date>2014-08-14T17:07:46.74</dc:date>
    <meta:editing-duration>PT1M58S</meta:editing-duration>
    <meta:editing-cycles>1</meta:editing-cycles>
    <meta:generator>OpenOffice.org/3.4.1$Win32 OpenOffice.org_project/341m1$Build-9593</meta:generator>
    <meta:print-date>2014-08-12T16:00:46.30</meta:print-date>
    <meta:document-statistic meta:table-count="0" meta:image-count="1" meta:object-count="0" meta:page-count="2" meta:paragraph-count="19" meta:word-count="177" meta:character-count="1574"/>
    <meta:user-defined meta:name="Поле 1"/>
    <meta:user-defined meta:name="Поле 2"/>
    <meta:user-defined meta:name="Поле 3"/>
    <meta:user-defined meta:name="Поле 4"/>
  </office:meta>
</office:document-meta>
</file>