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B7BB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10.742cm" fo:margin-right="0cm" fo:margin-top="0.176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c2d552-135a-4de6-a956-392198a28a95" text:name="BossProviderVariable"/>
      </text:user-field-decls>
      <text:p text:style-name="P16"/>
      <text:p text:style-name="P12"/>
      <text:p text:style-name="P12"> </text:p>
      <text:p text:style-name="P12"> </text:p>
      <text:p text:style-name="P12"/>
      <text:p text:style-name="P13">ОПРЕДЕЛЕНИЕ </text:p>
      <text:p text:style-name="P6">об отложении рассмотрения дела об административных правонарушениях        № АК-137/14</text:p>
      <text:p text:style-name="P6"> </text:p>
      <text:p text:style-name="P6"> </text:p>
      <text:p text:style-name="P7"> </text:p>
      <text:p text:style-name="P10">«1<text:span text:style-name="T6">4</text:span>» августа 2014                                                  <text:s/>                                <text:s text:c="7"/>г. Москва</text:p>
      <text:p text:style-name="P10"/>
      <text:p text:style-name="P7"><text:tab/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ых правонарушениях, возбужденных протоколом от 30.06.2014 № АК-137/14 в отношении <text:span text:style-name="T1">ЗАО «</text:span><text:span text:style-name="T3">Электронные торговые системы</text:span><text:span text:style-name="T1">»</text:span>, по признакам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 правонарушениях (далее – КоАП),</text:p>
      <text:p text:style-name="P7"> </text:p>
      <text:p text:style-name="P6">УСТАНОВИЛА:</text:p>
      <text:p text:style-name="P7"><text:tab/><text:span text:style-name="T5">В связи с необходимостью в дополнительном выяснении обстоятельств дела № АК-114/14, руководствуясь частью 2 статьи 29.6 КоАП,</text:span></text:p>
      <text:p text:style-name="P8"/>
      <text:p text:style-name="P6">ОПРЕДЕЛИЛА:</text:p>
      <text:p text:style-name="P7"><text:span text:style-name="T1"><text:tab/>1. Продлить срок рассмотрения дела об административном правонарушении № <text:s/>АК-137/14</text:span><text:span text:style-name="T2"> в отношении ЗАО «</text:span><text:span text:style-name="T4">Электронные торговые </text:span><text:span text:style-name="T4">системы</text:span><text:span text:style-name="T2">» до 17.09.2014.</text:span></text:p>
      <text:p text:style-name="P7"><text:span text:style-name="T1"><text:tab/>2. Рассмотрение дела об административных правонарушениях <text:s text:c="31"/>№ АК-137/14</text:span> <text:span text:style-name="T1">назначить на 17.09.2014 в 11.00 по адресу: г. Москва, ул. Садовая Кудринская, д.11, каб. 224.</text:span></text:p>
      <text:p text:style-name="P10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/>
      <text:p text:style-name="P10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B7BBA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263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7B7BBAB.png" xlink:type="simple" xlink:show="embed" xlink:actuate="onLoad"/></draw:frame> 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4-08-12T16:01:53.92</meta:creation-date>
    <dc:date>2014-08-14T17:10:44.62</dc:date>
    <meta:print-date>2014-08-14T13:55:52.35</meta:print-date>
    <meta:editing-cycles>1</meta:editing-cycles>
    <meta:editing-duration>PT48S</meta:editing-duration>
    <meta:document-statistic meta:table-count="0" meta:image-count="1" meta:object-count="0" meta:page-count="2" meta:paragraph-count="19" meta:word-count="181" meta:character-count="1606"/>
    <meta:user-defined meta:name="Поле 1"/>
    <meta:user-defined meta:name="Поле 2"/>
    <meta:user-defined meta:name="Поле 3"/>
    <meta:user-defined meta:name="Поле 4"/>
  </office:meta>
</office:document-meta>
</file>