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BE69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language="en" fo:country="US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text-underline-style="none"/>
    </style:style>
    <style:style style:name="T4" style:family="text">
      <style:text-properties fo:font-size="14pt" style:text-underline-style="none"/>
    </style:style>
    <style:style style:name="T5" style:family="text">
      <style:text-properties style:font-name="Times New Roman CYR" fo:font-size="14pt"/>
    </style:style>
    <style:style style:name="T6" style:family="text">
      <style:text-properties fo:color="#000000" fo:font-size="14pt" fo:language="en" fo:country="US" style:text-underline-style="none"/>
    </style:style>
    <style:style style:name="T7" style:family="text">
      <style:text-properties fo:color="#000000" fo:font-size="14pt" style:text-underline-style="none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97977-43e8-4fb5-9f5b-0791ef3a77ac" text:name="BossProviderVariable"/>
      </text:user-field-decls>
      <text:p text:style-name="P17"/>
      <text:p text:style-name="P6"/>
      <text:p text:style-name="P6"/>
      <text:p text:style-name="P8">РЕШЕНИЕ № Т-55/14</text:p>
      <text:p text:style-name="P10"> </text:p>
      <text:p text:style-name="P8">по результатам рассмотрения жалобы Богданова В.С.<text:line-break/>на нарушение процедуры торгов и порядка заключения договоров </text:p>
      <text:p text:style-name="P6"> </text:p>
      <text:p text:style-name="P7">Дата принятия решения: 11.08.2014                                                            г. Москва</text:p>
      <text:p text:style-name="P6"> </text:p>
      <text:p text:style-name="P14">Комиссия ФАС России по рассмотрению жалоб на нарушение процедуры торгов и порядка заключения договоров № 3 <text:span text:style-name="T8">&lt;....&gt;</text:span>,</text:p>
      <text:p text:style-name="P13"><text:span text:style-name="T1">рассмотрев жалобу Богданова В.С.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<text:line-break/>при проведении аукциона по продаже имущества, находящегося<text:line-break/>в собственности г. Москвы, расположенного по адресу: г. Москва,<text:line-break/>пр. Шокальского, д. 31, корп. 1 (извещение № 060514/06336103/06),<text:line-break/>в соответствии </text:span><text:span text:style-name="T5">со статьей 18.1 Федерального закона от 26.07.2006 № 135-ФЗ<text:line-break/>«О защите конкуренции» (далее – Закон о защите конкуренции), </text:span></text:p>
      <text:p text:style-name="P6"> </text:p>
      <text:p text:style-name="P8">У С Т А Н О В И Л А:</text:p>
      <text:p text:style-name="P6"> </text:p>
      <text:p text:style-name="P15"><text:span text:style-name="T1">В ФАС России поступила жалоба Богданова В.С. (далее – Заявитель)<text:line-break/>на действия организатора торгов – Департамента города Москвы<text:line-break/>по конкурентной политике (далее – Организатор торгов), оператора электронной площадки – ОАО «Единая электронная торговая площадка»<text:line-break/>(далее – Оператор) при проведении аукциона по продаже имущества, находящегося в собственности г. Москвы, расположенного по адресу:<text:line-break/>г. Москва, пр. Шокальского, д. 31, корп. 1 (извещение № 060514/06336103/06) </text:span><text:span text:style-name="T5">(далее – Жалоба, Аукцион)</text:span><text:span text:style-name="T1">.</text:span></text:p>
      <text:p text:style-name="P14">Из Жалобы Заявителя следует, что действия Оператора, связанные<text:line-break/>с ненадлежащим обеспечением работы электронной площадки, привели<text:line-break/>к подаче Заявителем некорректного ценового предложения.</text:p>
      <text:p text:style-name="P14">Представители Организатора торгов и Оператора с доводами Жалобы<text:line-break/>не согласились, указав, что Организатор торгов и Оператор действовали<text:line-break/>в соответствии с законодательством Российской Федерации, в том числе Гражданским кодексом Российской Федерации, Федеральным законом<text:line-break/>от 21.12.2001 № 178-ФЗ «О приватизации государственного и муниципального имущества», Положением об организации и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<text:line-break/>от 27.08.2012 № 860 (далее – Положение).</text:p>
      <text:p text:style-name="P14"><text:soft-page-break/>Рассмотрев все представленные материалы и выслушав пояснения представителей Организатора торгов и Оператора, Комиссия ФАС России установила следующее.</text:p>
      <text:p text:style-name="P15"><text:span text:style-name="T1">06.05.2014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3">www</text:span><text:a xlink:type="simple" xlink:href="http://www.torgi.gov.ru/"><text:span text:style-name="T7">.</text:span></text:a><text:span text:style-name="T6">torgi</text:span><text:a xlink:type="simple" xlink:href="http://www.torgi.gov.ru/"><text:span text:style-name="T7">.</text:span></text:a><text:span text:style-name="T6">gov</text:span><text:a xlink:type="simple" xlink:href="http://www.torgi.gov.ru/"><text:span text:style-name="T4">.</text:span></text:a><text:span text:style-name="T3">ru</text:span> <text:span text:style-name="T1">Организатором торгов было размещено сообщение о проведении Аукциона, согласно которому место проведения Аукциона – электронная торговая площадка </text:span><text:span text:style-name="T2">www</text:span><text:span text:style-name="T1">.roseltorg.ru<text:line-break/>(далее – электронная площадка Оператора); дата проведения Аукциона – 16.07.2014; начальная цена продажи имущества – 11 900 000 руб.; сумма задатка – 1 190 000 рублей (10% от начальной цены); величина повышения начальной цены («шаг Аукциона») – 595 000 руб.; порядок определения победителя – победителем Аукциона признается участник, предложивший наибольшую цену имущества.</text:span></text:p>
      <text:p text:style-name="P14">Согласно Жалобе в момент проведения Аукциона Заявителем было введено ценовое предложение, равное последнему конкурентному ценовому предложению, увеличенному на «шаг Аукциона». Вместе с тем на электронной площадке Оператора ценовое предложение было принято в сумме, превышающей в десять раз ценовое предложение Заявителя. На основании зафиксированного ценового предложения Заявитель был признан победителем Аукциона.</text:p>
      <text:p text:style-name="P14">Согласно протоколу о признании претендентов участниками Аукциона<text:line-break/>от 01.07.2014 к участию в Аукционе были допущены 5 претендентов:<text:line-break/>Участник № 3 (Заявитель), Участник № 4, Участник № 5, Участник № 6, Участник № 7. </text:p>
      <text:p text:style-name="P14">На рассмотрении Жалобы Комиссией ФАС России представителем Оператора был представлен электронный журнал Аукциона, согласно которому Заявителем в 12:25:24 было подано ценовое предложение в размере<text:line-break/>172 550 000 рублей.</text:p>
      <text:p text:style-name="P14">Согласно пункту 35 Положения процедура аукциона проводится в день<text:line-break/>и время, указанные в информационном сообщении о проведении аукциона, путем последовательного повышения участниками начальной цены продажи<text:line-break/>на величину, равную либо кратную величине «шага аукциона». «Шаг аукциона» устанавливается продавцом в фиксированной сумме, составляющей не более<text:line-break/>5 процентов начальной цены продажи, и не изменяется в течение всего аукциона.</text:p>
      <text:p text:style-name="P14">Согласно пункту 38 Положения в течение одного часа со времени начала проведения процедуры аукциона участникам предлагается заявить<text:line-break/>о приобретении имущества по начальной цене. В случае если в течение указанного времени, в том числе поступило предложение о начальной цене имущества, то время для представления следующих предложений<text:line-break/>об увеличенной на «шаг аукциона» цене имущества продлевается на 30 минут <text:soft-page-break/>со времени представления каждого следующего предложения. Если в течение 3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.</text:p>
      <text:p text:style-name="P14">В соответствии с пунктом 39 Положения программными средствами электронной площадки обеспечивается, в том числе исключение возможности подачи участником предложения о цене имущества, не соответствующего увеличению текущей цены на величину «шага аукциона».</text:p>
      <text:p text:style-name="P14">В соответствии с пунктом 40 Положения победителем признается участник, предложивший наиболее высокую цену имущества.</text:p>
      <text:p text:style-name="P14">В соответствии с протоколом подведения итогов Аукциона от 16.07.2014<text:line-break/>на основании электронного журнала Аукциона победителем был признан Заявитель – Богданов В.С., подавший ценовое предложение в размере 172 550 000 рублей.</text:p>
      <text:p text:style-name="P14">На рассмотрении Жалобы Комиссией ФАС России представителем Оператора было указано, что технический сбоев в работе электронной площадки Оператора при проведении Аукциона зафиксировано не было. Ценовое предложение, поданное Заявителем, в размере 172 550 000 руб. соответствовало кратной величине «шага Аукциона», поэтому у Оператора отсутствовали основания для отклонения ценового предложения Заявителя.</text:p>
      <text:p text:style-name="P14">Таким образом, принимая во внимание следующие факты, что ценовые предложения подавались несколькими участниками Аукциона, жалоб<text:line-break/>на технические сбои в работе электронной площадки Оператора<text:line-break/>при проведении Аукциона в адрес Организатора торгов и Оператора<text:line-break/>не поступало, а также на рассмотрение Комиссией ФАС России Жалобы Заявителем не было представлено доказательств того, что в момент проведения Аукциона на электронной площадке были технические неполадки, Комиссия ФАС России приходит к выводу, что Оператор при проведении Аукциона действовал в соответствии с нормами Положения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8">Р Е Ш И Л А:<text:bookmark text:name="_GoBack"/></text:p>
      <text:p text:style-name="P6"> </text:p>
      <text:p text:style-name="P14">Признать жалобу Богданова В.С. на действия организатора торгов – Департамента города Москвы по конкурентной политике, оператора электронной площадки – ОАО «Единая электронная торговая площадка»<text:line-break/>при проведении аукциона по продаже имущества, находящегося<text:line-break/>в собственности г. Москвы, расположенного по адресу: г. Москва,<text:line-break/>пр. Шокальского, д. 31, корп. 1 (извещение № 060514/0336103/06) необоснованной.</text:p>
      <text:p text:style-name="P15"> </text:p>
      <text:p text:style-name="P15"><text:soft-page-break/>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6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BE69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7BE69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4:29:18.45</meta:creation-date>
    <dc:date>2014-08-14T17:11:58.80</dc:date>
    <meta:editing-duration>PT2M8S</meta:editing-duration>
    <meta:editing-cycles>1</meta:editing-cycles>
    <meta:generator>OpenOffice.org/3.4.1$Win32 OpenOffice.org_project/341m1$Build-9593</meta:generator>
    <meta:print-date>2014-08-13T14:36:20.36</meta:print-date>
    <meta:document-statistic meta:table-count="0" meta:image-count="1" meta:object-count="0" meta:page-count="4" meta:paragraph-count="38" meta:word-count="928" meta:character-count="7184"/>
    <meta:user-defined meta:name="Поле 1"/>
    <meta:user-defined meta:name="Поле 2"/>
    <meta:user-defined meta:name="Поле 3"/>
    <meta:user-defined meta:name="Поле 4"/>
  </office:meta>
</office:document-meta>
</file>