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109E0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1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/>
      <style:text-properties style:font-name="Times New Roman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6pt" fo:letter-spacing="normal" fo:font-style="normal" fo:font-weight="bold" fo:background-color="transparent" style:font-size-asian="6pt" style:font-weight-asian="bold" style:font-size-complex="6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able_20_Contents">
      <style:paragraph-properties fo:margin-left="9.952cm" fo:margin-right="0cm" fo:margin-top="0cm" fo:margin-bottom="0cm" fo:text-indent="0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16" style:family="paragraph" style:parent-style-name="Normal_20__28_Web_29_">
      <style:paragraph-properties fo:margin-left="9.952cm" fo:margin-right="0cm" fo:margin-top="0cm" fo:margin-bottom="0cm" fo:text-indent="0cm" style:auto-text-indent="false"/>
      <style:text-properties fo:color="#000000" fo:font-size="13pt" style:font-size-asian="13pt" style:font-size-complex="13pt"/>
    </style:style>
    <style:style style:name="P17" style:family="paragraph" style:parent-style-name="Normal_20__28_Web_29_" style:master-page-name="First_20_Page">
      <style:paragraph-properties fo:margin-left="0cm" fo:margin-right="0cm" fo:margin-top="0cm" fo:margin-bottom="0cm" fo:text-indent="0cm" style:auto-text-indent="false" style:page-number="auto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T1" style:family="text">
      <style:text-properties fo:font-variant="normal" fo:text-transform="none" style:font-name="Times New Roman" fo:font-size="14pt" fo:letter-spacing="normal" fo:language="ru" fo:country="RU" fo:font-style="normal" fo:font-weight="bold" fo:background-color="#ffffff" style:font-size-asian="14pt" style:language-asian="en" style:country-asian="US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#ffffff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style:font-name="Times New Roman1" fo:letter-spacing="normal" fo:font-style="normal" fo:font-weight="bold" fo:background-color="transparent" style:font-weight-asian="bold" style:font-weight-complex="bold"/>
    </style:style>
    <style:style style:name="T7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8" style:family="text">
      <style:text-properties fo:font-variant="normal" fo:text-transform="none" fo:color="#000000" style:text-position="0% 100%" fo:letter-spacing="normal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bold" style:text-blinking="false" fo:background-color="#ffffff" style:font-name-asian="Times New Roman2" style:language-asian="en" style:country-asian="US" style:font-style-asian="normal" style:font-weight-asian="bold" style:font-name-complex="Times New Roman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#ffffff" style:font-name-asian="Times New Roman2" style:language-asian="en" style:country-asian="US" style:font-style-asian="normal" style:font-weight-asian="bold" style:font-name-complex="Times New Roman" style:font-style-complex="normal" style:font-weight-complex="bold"/>
    </style:style>
    <style:style style:name="T13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14" style:family="text"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font-name="Times New Roman1" fo:font-size="14pt" fo:letter-spacing="normal" fo:language="en" fo:country="US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color="#212121" style:text-line-through-style="none" fo:letter-spacing="normal" fo:language="en" fo:country="US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letter-spacing="normal" fo:font-style="normal" style:font-style-asian="normal" style:font-style-complex="normal"/>
    </style:style>
    <style:style style:name="T21" style:family="text">
      <style:text-properties style:font-name="Times New Roman" fo:font-size="14pt" fo:font-weight="bold" style:font-size-asian="14pt" style:font-size-complex="14pt"/>
    </style:style>
    <style:style style:name="T2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fo:language="ru" fo:country="RU"/>
    </style:style>
    <style:style style:name="T25" style:family="text">
      <style:text-properties fo:font-weight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c9a5b7-5262-4fba-a913-39790cf19247" text:name="BossProviderVariable"/>
      </text:user-field-decls>
      <text:p text:style-name="P17"/>
      <text:p text:style-name="P4"/>
      <text:p text:style-name="P6">ОПРЕДЕЛЕНИЕ</text:p>
      <text:p text:style-name="P9"><text:span text:style-name="T21">по делу №</text:span><text:span text:style-name="T22"> </text:span><text:span text:style-name="T2">4-14.3-498/00-08-14 </text:span><text:span text:style-name="T5">об административном правонарушении</text:span></text:p>
      <text:p text:style-name="P10"/>
      <text:p text:style-name="P7">« 14<text:span text:style-name="T24"> </text:span>» августа <text:span text:style-name="T24">2</text:span>014 г.                                     <text:s text:c="7"/>         <text:s/>                            г. Москва</text:p>
      <text:p text:style-name="P11"><text:span text:style-name="T23">Заместитель руководителя Федеральной антимонопольной службы Кашеваров А.Б., рассмотрев постановление Хамовнического межрайонного </text:span><text:span text:style-name="T16">прокурора </text:span><text:span text:style-name="T17">города Москвы</text:span><text:span text:style-name="T16"> советника юстиции </text:span><text:span text:style-name="T17">Пузанова Е.И.</text:span><text:span text:style-name="T16"> о возбуждении дела об административном правонарушении от 22.07.2014, вынесенное в отношении &lt;...&gt; по факту</text:span><text:span text:style-name="T15"> </text:span><text:span text:style-name="T14">размещения рекламной конструкции кафе </text:span><text:span text:style-name="T15">«LODGE» </text:span><text:span text:style-name="T14">на иностранном языке с нарушением требований части 11 статьи 5 Федерального закона «О рекламе»,</text:span></text:p>
      <text:p text:style-name="P12">ОПРЕДЕЛИЛ:</text:p>
      <text:p text:style-name="P14">Назначить дело <text:span text:style-name="T13">№ </text:span><text:span text:style-name="T6">4-14.3-498/00-08-14</text:span><text:span text:style-name="T7"> </text:span>об административном правонарушении к рассмотрению на<text:span text:style-name="T26"> «26» августа 2014 г. в 14 часов 30 минут</text:span> по адресу: г. Москва, Пыжевский пер., д. 6, зал заседаний № 2, эт. 3, тел. 8(499)‑755‑23‑23 (вн. 088-474).</text:p>
      <text:p text:style-name="P13"><text:span text:style-name="T18">Явка </text:span><text:span text:style-name="T19">&lt;...&gt;</text:span> в отношении которого возбуждено производство по делу, или его представителей (с подлинной доверенностью на участие в рассмотрении дела <text:span text:style-name="T7">4‑14.3‑498/00-08-14</text:span><text:span text:style-name="T8">)</text:span>, <text:span text:style-name="T25">обязательна</text:span>.</text:p>
      <text:p text:style-name="P13">Для обеспечения пропусков в здание ФАС России фамилии представителей необходимо сообщить заранее (по телефону 8(499) 755-23-23 (вн. 088-474): для граждан Российской Федерации - за 1 день, для иностранных граждан - за 3 дня.</text:p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8109E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8109E0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3T18:08:53.58</meta:creation-date>
    <dc:date>2014-08-14T17:13:39.96</dc:date>
    <meta:editing-duration>PT4M18S</meta:editing-duration>
    <meta:editing-cycles>1</meta:editing-cycles>
    <meta:generator>OpenOffice.org/3.4.1$Win32 OpenOffice.org_project/341m1$Build-9593</meta:generator>
    <meta:print-date>2014-08-13T19:18:02.44</meta:print-date>
    <meta:document-statistic meta:table-count="0" meta:image-count="1" meta:object-count="0" meta:page-count="1" meta:paragraph-count="11" meta:word-count="160" meta:character-count="1274"/>
    <meta:user-defined meta:name="Поле 1"/>
    <meta:user-defined meta:name="Поле 2"/>
    <meta:user-defined meta:name="Поле 3"/>
    <meta:user-defined meta:name="Поле 4"/>
  </office:meta>
</office:document-meta>
</file>