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26D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2pt" style:font-size-asian="2pt" style:font-size-complex="2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6cm" fo:margin-right="0.635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.635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15a17-e2f6-45c2-b4ce-d59363e05108" text:name="BossProviderVariable"/>
      </text:user-field-decls>
      <text:p text:style-name="P17"/>
      <text:p text:style-name="P9"/>
      <text:p text:style-name="P9"/>
      <text:p text:style-name="P9"/>
      <text:p text:style-name="P9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12"><text:span text:style-name="T1">В соответствии со статьей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общества с ограниченной ответственностью «Торговый Дом Хайлон-Рус»</text:span><text:span text:style-name="T2"> </text:span><text:span text:style-name="T3">(место нахождения – 119361, г. Москва, ул. Большая Очаковская, д. 47А, стр. 1; основной вид деятельности – оптовая и розничная торговля трубной продукцией нефтегазового сортамента)</text:span><text:span text:style-name="T2"> </text:span><text:span text:style-name="T3">о приобретении 44%</text:span><text:span text:style-name="T2"> </text:span><text:span text:style-name="T3">долей в уставном капитале общества с ограниченной ответственностью «Хайлонг-Темерсо» (место нахождения – 624194, Свердловская обл., район  Невьянский, <text:s text:c="18"/>г. Невьянск, ул. Демьяна Бедного, д. 47, корп. 1; основной вид деятельности – обработка металлов и нанесение покрытий на металлы), поданное 17.07.2014</text:span><text:span text:style-name="T2"> </text:span><text:span text:style-name="T3">в соответствии со статьей 28 Закона о </text:span><text:span text:style-name="T2">защите</text:span><text:span text:style-name="T3"> конкуренции</text:span><text:span text:style-name="T2">.</text:span></text:p>
      <text:p text:style-name="P11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26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F26D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36:39.71</meta:creation-date>
    <dc:date>2014-08-14T17:54:04.75</dc:date>
    <meta:editing-duration>PT2M15S</meta:editing-duration>
    <meta:editing-cycles>1</meta:editing-cycles>
    <meta:generator>OpenOffice.org/3.4.1$Win32 OpenOffice.org_project/341m1$Build-9593</meta:generator>
    <meta:print-date>2014-08-14T10:44:01.60</meta:print-date>
    <meta:document-statistic meta:table-count="0" meta:image-count="1" meta:object-count="0" meta:page-count="1" meta:paragraph-count="6" meta:word-count="132" meta:character-count="1032"/>
    <meta:user-defined meta:name="Поле 1"/>
    <meta:user-defined meta:name="Поле 2"/>
    <meta:user-defined meta:name="Поле 3"/>
    <meta:user-defined meta:name="Поле 4"/>
  </office:meta>
</office:document-meta>
</file>