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B0A7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6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17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76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31" style:family="paragraph" style:parent-style-name="Table_20_Contents">
      <style:paragraph-properties fo:margin-left="0cm" fo:margin-right="-1.958cm" fo:margin-top="0cm" fo:margin-bottom="0cm" fo:text-align="justify" style:justify-single-word="false" fo:text-indent="0cm" style:auto-text-indent="false" fo:padding="0cm" fo:border="none">
        <style:tab-stops>
          <style:tab-stop style:position="11.06cm"/>
        </style:tab-stops>
      </style:paragraph-properties>
      <style:text-properties style:font-name="Times New Roman1" fo:font-size="14pt"/>
    </style:style>
    <style:style style:name="P32" style:family="paragraph" style:parent-style-name="Text_20_body" style:master-page-name="First_20_Page">
      <style:paragraph-properties fo:margin-left="9.252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P33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transparen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size-complex="14pt"/>
    </style:style>
    <style:style style:name="T11" style:family="text">
      <style:text-properties fo:color="#000000" fo:background-color="transparent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fo:language="en" fo:country="US"/>
    </style:style>
    <style:style style:name="T17" style:family="text">
      <style:text-properties fo:background-color="#ffff00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background-color="transparent"/>
    </style:style>
    <style:style style:name="T2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bedd5d-8651-4118-9182-745ce46791e2" text:name="BossProviderVariable"/>
      </text:user-field-decls>
      <text:p text:style-name="P32"/>
      <text:p text:style-name="P8"/>
      <text:p text:style-name="P8">ОПРЕДЕЛЕНИЕ</text:p>
      <text:p text:style-name="P8">о возбуждении дела об административном</text:p>
      <text:p text:style-name="P9">правонарушении № К-2457/13/АК216-14 и проведении</text:p>
      <text:p text:style-name="P8">административного расследования</text:p>
      <text:p text:style-name="P11"> </text:p>
      <text:p text:style-name="P12">«14» августа 2014                              <text:s/>                                                          <text:s text:c="3"/>  Москва</text:p>
      <text:p text:style-name="P13"> </text:p>
      <text:p text:style-name="P18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№ <text:span text:style-name="T11">К-2457/13/АК216-14</text:span><text:span text:style-name="T1"> </text:span>по жалобе СОАО «ВСК» на действия Федеральной таможенной службы, содержащие признаки нарушения законодательства Российской Федерации о размещении заказов, при проведении открытого конкурса на право заключения государственного контракта на оказание услуг по обязательному страхованию гражданской ответственности таможенных органов Российской Федерации - владельцев транспортных средств на 2014 год (номер извещения 0173100001513000142), выявил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20">руководствуясь статьями 28.1, 28.7 КоАП,</text:p>
      <text:p text:style-name="P10"> </text:p>
      <text:p text:style-name="P8">УСТАНОВИЛ:</text:p>
      <text:p text:style-name="P10"> </text:p>
      <text:p text:style-name="P22">Федеральной таможенной службой (далее — Заказчик) размещен заказ путем проведения открытого конкурса на право заключения государственного контракта на оказание услуг по обязательному страхованию гражданской ответственности таможенных органов Российской Федерации - <text:s/>владельцев транспортных средств на 2014 год (номер извещения 0173100001513000142) (далее — Конкурс).</text:p>
      <text:p text:style-name="P23"><text:span text:style-name="T2">В соответствии с частью 10 статьи 28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</text:span><text:span text:style-name="T9">к</text:span><text:span text:style-name="T12">онкурсная комиссия ведет протокол оценки и сопоставления заявок на участие в конкурсе, в котором должны содержаться сведения о месте, дате, времени проведения оценки и сопоставления таких заявок, об участниках конкурса, заявки на участие в конкурсе которых были рассмотрены, о порядке оценки и о сопоставлении заявок на участие в конкурсе, о принятом на основании результатов оценки и сопоставления заявок на участие в конкурсе решении о присвоении заявкам на участие в конкурсе порядковых номеров, сведения о решении каждого члена комиссии о </text:span><text:soft-page-break/><text:span text:style-name="T12">присвоении заявкам на участие в конкурсе значений по каждому из предусмотренных критериев оценки заявок на участие в конкурсе, а также наименования (для юридических лиц), фамилии, имена, отчества (для физических лиц) и почтовые адреса участников конкурса, заявкам на участие в конкурсе которых присвоен первый и второй номера. Протокол подписывается всеми присутствующими членами конкурсной комиссии и заказчиком, уполномоченным органом в течение дня, следующего после дня окончания проведения оценки и сопоставления заявок на участие в конкурсе. Протокол составляется в двух экземплярах, один из которых хранится у заказчика, уполномоченного органа. Заказчик, уполномоченный орган в течение трех рабочих дней со дня подписания протокола передают победителю конкурса один экземпляр протокола и проект контракта, который составляется путем включения условий исполнения контракта, предложенных победителем конкурса в заявке на участие в конкурсе, в проект контракта, прилагаемый к конкурсной документации.</text:span></text:p>
      <text:p text:style-name="P26">Как следует из материалов дела, в протоколе оценки и сопоставления <text:s/>заявок <text:span text:style-name="T19">от 05.12.2013 </text:span>№ 0173100001513000142-П3 отсутствуют сведения о решении каждого члена комиссии о присвоении заявкам на участие в конкурсе значений по каждому из предусмотренных критериев оценки заявок, на основании которых произведен выбор победителя Конкурса, что нарушает часть 10 статьи 8 закона о размещении заказов.</text:p>
      <text:p text:style-name="P24"><text:span text:style-name="T1">Следует отметить, что согласно пунктам 5-7 части 10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р</text:span><text:span text:style-name="T7">езультаты рассмотрения и оценки заявок на участие в конкурсе фиксируются в протоколе рассмотрения и оценки таких заявок, в котором должны содержаться </text:span><text:span text:style-name="T13"><text:s/>порядок оценки заявок на участие в конкурсе, присвоенные заявкам на участие в конкурсе значения по каждому из </text:span><text:span text:style-name="T13">предусмотренных критериев оценки заявок на участие в конкурсе, а также - <text:s/></text:span><text:span text:style-name="T13">принятое на основании результатов оценки заявок на участие в конкурсе </text:span><text:span text:style-name="T13">решение о присвоении таким заявкам порядк</text:span><text:span text:style-name="T14">овых номеров.</text:span></text:p>
      <text:p text:style-name="P25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7"><text:span text:style-name="T3">Согласно части 2.1 статьи 7.30 КоАП (в редакции закона, действовавшего на момент совершения правонарушения), з</text:span><text:span text:style-name="T10">а н</text:span><text:span text:style-name="T5">аруше</text:span><text:span text:style-name="T6">ние должностным лицом заказчика, членом конкурсной, аукционной, котировочной или единой комиссии предусмотренных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требований к содержанию протокола, составленного в ходе проведения конкурса, аукциона, запроса котировок,</text:span><text:span text:style-name="T5"> предусмотрена </text:span><text:span text:style-name="T3">административная ответственность. </text:span></text:p>
      <text:p text:style-name="P27"><text:span text:style-name="T2">Согласно протоколу </text:span><text:span text:style-name="T18">оценки и сопоставления </text:span><text:span text:style-name="T4"><text:s/>за</text:span><text:span text:style-name="T2">явок </text:span><text:span text:style-name="T3">от 05 декабря 2013 г. </text:span><text:soft-page-break/><text:span text:style-name="T2">№ 0173100001513000142-П3, </text:span><text:span text:style-name="T4">участие в заседании Конкурсной комиссии по проведению процедуры оценки и сопоставления заявок на участие в Конкурсе, в том числе, принимал </text:span><text:span text:style-name="T2">&lt;...&gt;</text:span></text:p>
      <text:p text:style-name="P18">Таким образом, в действиях должностного лица - члена Конкурсной комиссии Заказчика <text:span text:style-name="T1">&lt;...&gt;</text:span>, <text:span text:style-name="T20">выразившихся в нарушении требований законодательства Российской Федерации о размещении заказов на поставки товаров, выполнение работ, оказание услуг для государственных и муниципальных нужд к содержанию протокола, составленного в ходе проведения конкурса, </text:span>содержатся признаки состава административного правонарушения, <text:span text:style-name="T1">ответственность за совершение которого предусмотрена</text:span> частью 2.1 статьи 7.30 КоАП <text:span text:style-name="T1">(в редакции закона, действовавшего на момент совершения правонарушения).</text:span></text:p>
      <text:p text:style-name="P28">С учетом выше изложенного и на основании статей 28.1, 28.7 КоАП,</text:p>
      <text:p text:style-name="P13"> </text:p>
      <text:p text:style-name="P14">ОПРЕДЕЛИЛ:</text:p>
      <text:p text:style-name="P15"> </text:p>
      <text:p text:style-name="P29"><text:span text:style-name="T15">1. Возбудить в отношении члена Конкурсной комиссии Заказчика <text:s/></text:span><text:span text:style-name="T8">&lt;...&gt;</text:span><text:span text:style-name="T15"> дело об административном правонарушении в соответствии </text:span><text:span text:style-name="T16">c</text:span> <text:span text:style-name="T15">частью 2.1 статьи 7.30 КоАП </text:span><text:span text:style-name="T8">(в редакции закона, действовавшего на момент совершения правонарушения).</text:span></text:p>
      <text:p text:style-name="P30">2. Провести административное расследование.</text:p>
      <text:p text:style-name="P21">3.<text:span text:style-name="T1"> &lt;...&gt;</text:span> явиться <text:span text:style-name="T17">11.09.2014 в 11.00</text:span> в ФАС России по адресу: г. Москва, ул. Садовая Кудринская, д. 11,  каб. 228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Августиновича Ф.Ф.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3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  от  подписания протокола.</text:p>
      <text:p text:style-name="P1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B0A7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1B0A7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0:24:48.37</meta:creation-date>
    <dc:date>2014-08-14T18:08:47.37</dc:date>
    <meta:editing-duration>PT4M3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3" meta:paragraph-count="32" meta:word-count="926" meta:character-count="7367"/>
    <meta:user-defined meta:name="Поле 1"/>
    <meta:user-defined meta:name="Поле 2"/>
    <meta:user-defined meta:name="Поле 3"/>
    <meta:user-defined meta:name="Поле 4"/>
  </office:meta>
</office:document-meta>
</file>