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00C6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32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33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4pt"/>
    </style:style>
    <style:style style:name="P34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fo:language="en" fo:country="US"/>
    </style:style>
    <style:style style:name="T18" style:family="text">
      <style:text-properties style:font-name="Times New Roman1" fo:font-size="14pt" fo:background-color="#ffff00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b087b4-ed54-4155-91f4-a348c09ca039" text:name="BossProviderVariable"/>
      </text:user-field-decls>
      <text:p text:style-name="P33"/>
      <text:p text:style-name="P9"/>
      <text:p text:style-name="P9"/>
      <text:p text:style-name="P9"/>
      <text:p text:style-name="P9"/>
      <text:p text:style-name="P9"/>
      <text:p text:style-name="P9">ОПРЕДЕЛЕНИЕ</text:p>
      <text:p text:style-name="P9">о возбуждении дела об административном</text:p>
      <text:p text:style-name="P10">правонарушении № К-2457/13/АК218-14 и проведении</text:p>
      <text:p text:style-name="P9">административного расследования</text:p>
      <text:p text:style-name="P12"> </text:p>
      <text:p text:style-name="P13">«14» августа 2014                                             <text:s/>                                           <text:s text:c="3"/>  Москва</text:p>
      <text:p text:style-name="P14"> </text:p>
      <text:p text:style-name="P19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<text:span text:style-name="T1">К-2457/13/АК218-14 </text:span>по жалобе СОАО «ВСК» на действия Федеральной таможенной службы (далее - Заказчик)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оказание услуг по обязательному страхованию гражданской ответственности таможенных органов Российской Федерации - <text:s/>владельцев транспортных средств на 2014 год (номер извещения 0173100001513000142)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1">руководствуясь статьями 28.1, 28.7 КоАП,</text:p>
      <text:p text:style-name="P11"> </text:p>
      <text:p text:style-name="P9">УСТАНОВИЛ:</text:p>
      <text:p text:style-name="P11"> </text:p>
      <text:p text:style-name="P23">Федеральной таможенной службой (далее — Заказчик) размещен заказ путем проведения открытого конкурса на право заключения государственного контракта на оказание услуг по обязательному страхованию гражданской ответственности таможенных органов Российской Федерации - <text:s/>владельцев транспортных средств на 2014 год (номер извещения 0173100001513000142) (далее — Конкурс).</text:p>
      <text:p text:style-name="P24"><text:span text:style-name="T2">В соответствии с частью 10 статьи 28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5">к</text:span><text:span text:style-name="T13">онкурсная комиссия ведет протокол оценки и сопоставления заявок на участие в конкурсе, в котором должны содержаться сведения о месте, дате, времени проведения оценки и сопоставления таких </text:span><text:soft-page-break/><text:span text:style-name="T13">заявок, об участниках конкурса, заявки на участие в конкурсе которых были рассмотрены, о порядке оценки и о сопоставлении заявок на участие в конкурсе,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, сведения о решении каждого члена комиссии о присвоении заявкам на участие в конкурсе значений по каждому из предусмотренных критериев оценки заявок на участие в конкурсе, а также наименования (для юридических лиц), фамилии, имена, отчества (для физических лиц) и почтовые адреса участников конкурса, заявкам на участие в конкурсе которых присвоен первый и второй номера. Протокол подписывается всеми присутствующими членами конкурсной комиссии и заказчиком, уполномоченным органом в течение дня, следующего после дня окончания проведения оценки и сопоставления заявок на участие в конкурсе. Протокол составляется в двух экземплярах, один из которых хранится у заказчика, уполномоченного органа. Заказчик, уполномоченный орган в течение трех рабочих дней со дня подписания протокола передают победителю конкурса один экземпляр протокола и проект контракта, который составляется путем включения условий исполнения контракта, предложенных победителем конкурса в заявке на участие в конкурсе, в проект контракта, прилагаемый к конкурсной документации.</text:span></text:p>
      <text:p text:style-name="P27">В протоколе оценки и сопоставления <text:s/>заявок <text:span text:style-name="T19">от 05 декабря 2013 г. </text:span>№ 0173100001513000142-П3 отсутствуют сведения о решении каждого члена комиссии о присвоении заявкам на участие в конкурсе значений по каждому из предусмотренных критериев оценки заявок, на основании которых произведен выбор победителя Конкурса, что нарушает часть 10 статьи 8 закона о размещении заказов.</text:p>
      <text:p text:style-name="P25"><text:span text:style-name="T1">Следует отметить, что согласно пунктам 5-7 части 10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р</text:span><text:span text:style-name="T7">езультаты рассмотрения и оценки заявок на участие в конкурсе фиксируются в протоколе рассмотрения и оценки таких заявок, в </text:span><text:span text:style-name="T7">котором должны содержаться </text:span><text:span text:style-name="T14"><text:s/>порядок оценки заявок на участие в конкурсе, </text:span><text:span text:style-name="T14">присвоенные заявкам на участие в конкурсе значения по каждому из предусмотренных критериев оценки заявок на участие в конкурсе, а также - <text:s/>принятое на основании результатов оценки заявок на участие в конкурсе решение о присвоении таким заявкам порядковых номеров.</text:span></text:p>
      <text:p text:style-name="P26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8"><text:span text:style-name="T2">Согласно части 2.1 статьи 7.30 КоАП (в редакции закона, действовавшего на момент совершения правонарушения), </text:span><text:span text:style-name="T3">з</text:span><text:span text:style-name="T6">а н</text:span><text:span text:style-name="T8">аруше</text:span><text:span text:style-name="T9">ние должностным лицом заказчика, членом конкурсной, аукционной, котировочной или единой комиссии предусмотренных законодательством Российской Федерации о размещении </text:span><text:soft-page-break/><text:span text:style-name="T9">заказов на поставки товаров, выполнение работ, оказание услуг для государственных и муниципальных нужд требований к содержанию протокола, составленного в ходе проведения конкурса, аукциона, запроса котировок,</text:span><text:span text:style-name="T8"> предусмотрена </text:span><text:span text:style-name="T3">административная ответственность.</text:span></text:p>
      <text:p text:style-name="P28"><text:span text:style-name="T2">Согласно протоколу </text:span><text:span text:style-name="T15">оценки и сопоставления </text:span><text:span text:style-name="T4"><text:s/>за</text:span><text:span text:style-name="T2">явок </text:span><text:span text:style-name="T3">от 05 декабря 2013 г. </text:span><text:span text:style-name="T2">№ 0173100001513000142-П3, </text:span><text:span text:style-name="T4">участие в заседании Конкурсной комиссии по проведению процедуры оценки и сопоставления заявок на участие в Конкурсе, в том числе, принимал </text:span><text:span text:style-name="T2">&lt;...&gt;.</text:span></text:p>
      <text:p text:style-name="P19"><text:span text:style-name="T1">Таким образом, в действиях должностного лица - члена Конкурсной комиссии Заказчика &lt;...&gt;, </text:span><text:span text:style-name="T12">выразившихся в нарушении требований законодательства Российской Федерации о размещении заказов на поставки товаров, выполнение работ, оказание услуг для государственных и муниципальных нужд к содержанию протокола, составленного в ходе проведения конкурса, </text:span><text:span text:style-name="T1">содержатся признаки состава административного правонарушения, ответственность за совершение которого предусмотрена частью 2.1 статьи 7.30 КоАП (в редакции закона, действовавшего на момент совершения правонарушения).</text:span></text:p>
      <text:p text:style-name="P29">С учетом выше изложенного и на основании статей 28.1, 28.7 КоАП,</text:p>
      <text:p text:style-name="P14"> </text:p>
      <text:p text:style-name="P15">ОПРЕДЕЛИЛ:</text:p>
      <text:p text:style-name="P16"> </text:p>
      <text:p text:style-name="P30"><text:span text:style-name="T16">1. Возбудить в отношении члена Конкурсной комиссии Заказчика <text:s/></text:span><text:span text:style-name="T10">&lt;...&gt; <text:s/></text:span><text:span text:style-name="T16"><text:s/>дело об административном правонарушении в соответствии </text:span><text:span text:style-name="T17">c</text:span> <text:span text:style-name="T16">частью 2.1 статьи 7.30 КоАП </text:span><text:span text:style-name="T10">(в редакции закона, действовавшего на момент совершения правонарушения).</text:span></text:p>
      <text:p text:style-name="P31">2. Провести административное расследование.</text:p>
      <text:p text:style-name="P22"><text:span text:style-name="T16">3.</text:span><text:span text:style-name="T10"> </text:span><text:span text:style-name="T11">&lt;...&gt;</text:span><text:span text:style-name="T4"> </text:span><text:span text:style-name="T16"><text:s/>явиться </text:span><text:span text:style-name="T18">11.09.2014 в 11.00</text:span><text:span text:style-name="T16"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span>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  от  подписания протокола.</text:p>
      <text:p text:style-name="P14"> </text:p>
      <text:p text:style-name="P14"><text:soft-page-break/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00C6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200C6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3:15:40.51</meta:creation-date>
    <dc:date>2014-08-14T18:16:02.30</dc:date>
    <meta:editing-duration>PT56M52S</meta:editing-duration>
    <meta:editing-cycles>2</meta:editing-cycles>
    <meta:generator>OpenOffice.org/3.4.1$Win32 OpenOffice.org_project/341m1$Build-9593</meta:generator>
    <meta:print-date>2014-08-13T11:41:14.04</meta:print-date>
    <meta:document-statistic meta:table-count="0" meta:image-count="1" meta:object-count="0" meta:page-count="4" meta:paragraph-count="33" meta:word-count="925" meta:character-count="7352"/>
    <meta:user-defined meta:name="Поле 1"/>
    <meta:user-defined meta:name="Поле 2"/>
    <meta:user-defined meta:name="Поле 3"/>
    <meta:user-defined meta:name="Поле 4"/>
  </office:meta>
</office:document-meta>
</file>