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9D6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3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1" fo:font-size="14pt" fo:background-color="#ffff00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223c5-1890-4c1f-9f6e-47f341fb3ce4" text:name="BossProviderVariable"/>
      </text:user-field-decls>
      <text:p text:style-name="P33"/>
      <text:p text:style-name="P9"/>
      <text:p text:style-name="P9"/>
      <text:p text:style-name="P9"/>
      <text:p text:style-name="P9"/>
      <text:p text:style-name="P9"/>
      <text:p text:style-name="P9">ОПРЕДЕЛЕНИЕ</text:p>
      <text:p text:style-name="P9">о возбуждении дела об административном</text:p>
      <text:p text:style-name="P10">правонарушении № К-2457/13/АК219-14 и проведении</text:p>
      <text:p text:style-name="P9">административного расследования</text:p>
      <text:p text:style-name="P12"> </text:p>
      <text:p text:style-name="P13">«14 » августа 2014                 <text:s/>                                                                      <text:s text:c="3"/>  Москва</text:p>
      <text:p text:style-name="P14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457/13/АК219-14 </text:span>по жалобе СОАО «ВСК» на действия Федеральной таможенной службы (далее - Заказчик)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руководствуясь статьями 28.1, 28.7 КоАП,</text:p>
      <text:p text:style-name="P11"> </text:p>
      <text:p text:style-name="P9">УСТАНОВИЛ:</text:p>
      <text:p text:style-name="P11"> </text:p>
      <text:p text:style-name="P23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4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5">к</text:span><text:span text:style-name="T13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</text:span><text:soft-page-break/><text:span text:style-name="T13">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7">В протоколе оценки и сопоставления <text:s/>заявок <text:span text:style-name="T19">от 05 декабря 2013 г.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5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</text:span><text:span text:style-name="T7">котором должны содержаться </text:span><text:span text:style-name="T14"><text:s/>порядок оценки заявок на участие в конкурсе, </text:span><text:span text:style-name="T14">присвоенные заявкам на участие в конкурсе значения по каждому из предусмотренных критериев оценки заявок на участие в конкурсе, а также - <text:s/>принятое на основании результатов оценки заявок на участие в конкурсе решение о присвоении таким заявкам порядковых номеров;</text:span>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span text:style-name="T2">Согласно части 2.1 статьи 7.30 КоАП (в редакции закона, действовавшего на момент совершения правонарушения), </text:span><text:span text:style-name="T3">з</text:span><text:span text:style-name="T6">а н</text:span><text:span text:style-name="T8">аруше</text:span><text:span text:style-name="T9">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</text:span><text:soft-page-break/><text:span text:style-name="T9">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8"> предусмотрена </text:span><text:span text:style-name="T3">административная ответственность.</text:span></text:p>
      <text:p text:style-name="P28"><text:span text:style-name="T2">Согласно протоколу </text:span><text:span text:style-name="T15">оценки и сопоставления </text:span><text:span text:style-name="T4"><text:s/>за</text:span><text:span text:style-name="T2">явок </text:span><text:span text:style-name="T3">от 05 декабря 2013 г. </text:span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а</text:span><text:span text:style-name="T2"> &lt;...&gt;.</text:span></text:p>
      <text:p text:style-name="P19"><text:span text:style-name="T1">Таким образом, в действиях должностного лица - члена Конкурсной комиссии &lt;...&gt; </text:span><text:span text:style-name="T12">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</text:span><text:span text:style-name="T1">содержатся признаки состава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span></text:p>
      <text:p text:style-name="P29">С учетом выше изложенного и на основании статей 28.1, 28.7 КоАП,</text:p>
      <text:p text:style-name="P14"> </text:p>
      <text:p text:style-name="P15">ОПРЕДЕЛИЛ:</text:p>
      <text:p text:style-name="P16"> </text:p>
      <text:p text:style-name="P30"><text:span text:style-name="T16">1. Возбудить в отношении члена Конкурсной комиссии Заказчика <text:s/></text:span><text:span text:style-name="T10">&lt;...&gt; <text:s/></text:span><text:span text:style-name="T16"><text:s/>дело об административном правонарушении в соответствии </text:span><text:span text:style-name="T17">c</text:span> <text:span text:style-name="T16">частью 2.1 статьи 7.30 КоАП </text:span><text:span text:style-name="T10">(в редакции закона, действовавшего на момент совершения правонарушения).</text:span></text:p>
      <text:p text:style-name="P31">2. Провести административное расследование.</text:p>
      <text:p text:style-name="P22"><text:span text:style-name="T16">3.</text:span><text:span text:style-name="T10"> </text:span><text:span text:style-name="T11">&lt;...&gt; я</text:span><text:span text:style-name="T16">виться </text:span><text:span text:style-name="T18">11.09.2014 в 11.00</text:span><text:span text:style-name="T16"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D6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79D64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20:51.69</meta:creation-date>
    <dc:date>2014-08-14T18:18:05.32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925" meta:character-count="7341"/>
    <meta:user-defined meta:name="Поле 1"/>
    <meta:user-defined meta:name="Поле 2"/>
    <meta:user-defined meta:name="Поле 3"/>
    <meta:user-defined meta:name="Поле 4"/>
  </office:meta>
</office:document-meta>
</file>