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FC30F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</style:style>
    <style:style style:name="P7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6" style:family="paragraph" style:parent-style-name="Table_20_Contents">
      <style:paragraph-properties fo:margin-top="0cm" fo:margin-bottom="0cm" fo:text-align="justify" style:justify-single-word="false" fo:padding="0cm" fo:border="none"/>
    </style:style>
    <style:style style:name="P17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color="#000000"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376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349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349cm" style:auto-text-indent="false"/>
      <style:text-properties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/>
    </style:style>
    <style:style style:name="P31" style:family="paragraph" style:parent-style-name="Table_20_Contents">
      <style:paragraph-properties fo:margin-left="0cm" fo:margin-right="-1.958cm" fo:margin-top="0cm" fo:margin-bottom="0cm" fo:text-align="justify" style:justify-single-word="false" fo:text-indent="0cm" style:auto-text-indent="false" fo:padding="0cm" fo:border="none">
        <style:tab-stops>
          <style:tab-stop style:position="11.06cm"/>
        </style:tab-stops>
      </style:paragraph-properties>
      <style:text-properties style:font-name="Times New Roman1" fo:font-size="14pt"/>
    </style:style>
    <style:style style:name="P32" style:family="paragraph" style:parent-style-name="Table_20_Contents" style:master-page-name="First_20_Page">
      <style:paragraph-properties fo:margin-top="0cm" fo:margin-bottom="0cm" fo:text-align="justify" style:justify-single-word="false" style:page-number="auto" fo:padding="0cm" fo:border="none"/>
      <style:text-properties style:font-name="Times New Roman1" fo:font-size="14pt"/>
    </style:style>
    <style:style style:name="P33" style:family="paragraph" style:parent-style-name="Text_20_body" style:master-page-name="First_20_Page">
      <style:paragraph-properties fo:margin-left="9.26cm" fo:margin-right="0cm" fo:margin-top="0cm" fo:margin-bottom="0cm" fo:text-align="start" style:justify-single-word="false" fo:text-indent="-0.026cm" style:auto-text-indent="false" style:page-number="auto">
        <style:tab-stops/>
      </style:paragraph-properties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transparen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background-color="transparent" style:font-size-asian="14pt" style:font-size-complex="14pt"/>
    </style:style>
    <style:style style:name="T7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size-asian="14pt" style:font-size-complex="14pt"/>
    </style:style>
    <style:style style:name="T1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name="Times New Roman1" fo:font-size="14pt"/>
    </style:style>
    <style:style style:name="T17" style:family="text">
      <style:text-properties style:font-name="Times New Roman1" fo:font-size="14pt" fo:language="en" fo:country="US"/>
    </style:style>
    <style:style style:name="T18" style:family="text">
      <style:text-properties style:font-name="Times New Roman1" fo:font-size="14pt" fo:background-color="#ffff00"/>
    </style:style>
    <style:style style:name="T19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e35efa-f8bf-4d17-bfc6-640d4e9da942" text:name="BossProviderVariable"/>
      </text:user-field-decls>
      <text:p text:style-name="P33"/>
      <text:p text:style-name="P8"/>
      <text:p text:style-name="P8"/>
      <text:p text:style-name="P8"/>
      <text:p text:style-name="P8"/>
      <text:p text:style-name="P8"/>
      <text:p text:style-name="P8"/>
      <text:p text:style-name="P8">ОПРЕДЕЛЕНИЕ</text:p>
      <text:p text:style-name="P8">о возбуждении дела об административном</text:p>
      <text:p text:style-name="P9">правонарушении № К-2457/13/АК220-14 и проведении</text:p>
      <text:p text:style-name="P8">административного расследования</text:p>
      <text:p text:style-name="P11"> </text:p>
      <text:p text:style-name="P12">«14» августа 2014               <text:s/>                                                                         <text:s text:c="3"/>  Москва</text:p>
      <text:p text:style-name="P13"> </text:p>
      <text:p text:style-name="P18">Я, начальник правового отдела Управления контроля размещения государственного заказа Федеральной антимонопольной службы Семенов Р.В., рассмотрев материалы дела <text:span text:style-name="T1">К-2457/13/АК220-14 </text:span>по жалобе СОАО «ВСК» на действия Федеральной таможенной службы (далее - Заказчик), содержащие признаки нарушения законодательства Российской Федерации о размещении заказов, при проведении открытого конкурса на право заключения государственного контракта на оказание услуг по обязательному страхованию гражданской ответственности таможенных органов Российской Федерации - <text:s/>владельцев транспортных средств на 2014 год (номер извещения 0173100001513000142), выявил признаки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и признал их достаточными для возбуждения дела,</text:p>
      <text:p text:style-name="P20">руководствуясь статьями 28.1, 28.7 КоАП,</text:p>
      <text:p text:style-name="P10"> </text:p>
      <text:p text:style-name="P8">УСТАНОВИЛ:</text:p>
      <text:p text:style-name="P10"> </text:p>
      <text:p text:style-name="P22">Федеральной таможенной службой (далее — Заказчик) размещен заказ путем проведения открытого конкурса на право заключения государственного контракта на оказание услуг по обязательному страхованию гражданской ответственности таможенных органов Российской Федерации - <text:s/>владельцев транспортных средств на 2014 год (номер извещения 0173100001513000142) (далее — Конкурс).</text:p>
      <text:p text:style-name="P23"><text:span text:style-name="T2">В соответствии с частью 10 статьи 28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, </text:span><text:span text:style-name="T5">к</text:span><text:span text:style-name="T13">онкурсная комиссия ведет протокол оценки и сопоставления заявок на участие в конкурсе, в котором должны содержаться </text:span><text:soft-page-break/><text:span text:style-name="T13">сведения о месте, дате, времени проведения оценки и сопоставления таких заявок, об участниках конкурса, заявки на участие в конкурсе которых были рассмотрены, о порядке оценки и о сопоставлении заявок на участие в конкурсе, о принятом на основании результатов оценки и сопоставления заявок на участие в конкурсе решении о присвоении заявкам на участие в конкурсе порядковых номеров, сведения о решении каждого члена комиссии о присвоении заявкам на участие в конкурсе значений по каждому из предусмотренных критериев оценки заявок на участие в конкурсе, а также наименования (для юридических лиц), фамилии, имена, отчества (для физических лиц) и почтовые адреса участников конкурса, заявкам на участие в конкурсе которых присвоен первый и второй номера. Протокол подписывается всеми присутствующими членами конкурсной комиссии и заказчиком, уполномоченным органом в течение дня, следующего после дня окончания проведения оценки и сопоставления заявок на участие в конкурсе. Протокол составляется в двух экземплярах, один из которых хранится у заказчика, уполномоченного органа. Заказчик, уполномоченный орган в течение трех рабочих дней со дня подписания протокола передают победителю конкурса один экземпляр протокола и проект контракта, который составляется путем включения условий исполнения контракта, предложенных победителем конкурса в заявке на участие в конкурсе, в проект контракта, прилагаемый к конкурсной документации.</text:span></text:p>
      <text:p text:style-name="P26">В протоколе оценки и сопоставления <text:s/>заявок <text:span text:style-name="T19">от 05 декабря 2013 г. </text:span>№ 0173100001513000142-П3 отсутствуют сведения о решении каждого члена комиссии о присвоении заявкам на участие в конкурсе значений по каждому из предусмотренных критериев оценки заявок, на основании которых произведен выбор победителя Конкурса, что нарушает часть 10 статьи 8 закона о размещении заказов.</text:p>
      <text:p text:style-name="P24"><text:span text:style-name="T1">Следует отметить, что согласно пунктам 5-7 части 10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р</text:span><text:span text:style-name="T7">езультаты рассмотрения и оценки заявок на участие в конкурсе фиксируются в протоколе рассмотрения и оценки таких заявок, в </text:span><text:span text:style-name="T7">котором должны содержаться </text:span><text:span text:style-name="T14"><text:s/>порядок оценки заявок на участие в конкурсе, </text:span><text:span text:style-name="T14">присвоенные заявкам на участие в конкурсе значения по каждому из предусмотренных критериев оценки заявок на участие в конкурсе, а также - <text:s/>принятое на основании результатов оценки заявок на участие в конкурсе решение о присвоении таким заявкам порядковых номеров;</text:span></text:p>
      <text:p text:style-name="P25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7"><text:span text:style-name="T2">Согласно части 2.1 статьи 7.30 КоАП (в редакции закона, действовавшего на момент совершения правонарушения), </text:span><text:span text:style-name="T3">з</text:span><text:span text:style-name="T6">а н</text:span><text:span text:style-name="T8">аруше</text:span><text:span text:style-name="T9">ние должностным лицом заказчика, членом конкурсной, аукционной, котировочной или единой комиссии </text:span><text:soft-page-break/><text:span text:style-name="T9">предусмотренных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 требований к содержанию протокола, составленного в ходе проведения конкурса, аукциона, запроса котировок,</text:span><text:span text:style-name="T8"> предусмотрена </text:span><text:span text:style-name="T3">административная ответственность.</text:span></text:p>
      <text:p text:style-name="P27"><text:span text:style-name="T2">Согласно протоколу </text:span><text:span text:style-name="T15">оценки и сопоставления </text:span><text:span text:style-name="T4"><text:s/>за</text:span><text:span text:style-name="T2">явок </text:span><text:span text:style-name="T3">от 05 декабря 2013 г. </text:span><text:span text:style-name="T2">№ 0173100001513000142-П3, </text:span><text:span text:style-name="T4">участие в заседании Конкурсной комиссии по проведению процедуры оценки и сопоставления заявок на участие в Конкурсе, в том числе, принимал</text:span><text:span text:style-name="T2"> &lt;...&gt;</text:span></text:p>
      <text:p text:style-name="P18"><text:span text:style-name="T1">Таким образом, в действиях должностного лица - члена Конкурсной комиссии &lt;...&gt; </text:span><text:span text:style-name="T12">выразившихся в нарушении требований законодательства Российской Федерации о размещении заказов на поставки товаров, выполнение работ, оказание услуг для государственных и муниципальных нужд к содержанию протокола, составленного в ходе проведения конкурса, </text:span><text:span text:style-name="T1">содержатся признаки состава административного правонарушения, ответственность за совершение которого предусмотрена частью 2.1 статьи 7.30 КоАП (в редакции закона, действовавшего на момент совершения правонарушения).</text:span></text:p>
      <text:p text:style-name="P28">С учетом выше изложенного и на основании статей 28.1, 28.7 КоАП,</text:p>
      <text:p text:style-name="P13"> </text:p>
      <text:p text:style-name="P14">ОПРЕДЕЛИЛ:</text:p>
      <text:p text:style-name="P15"> </text:p>
      <text:p text:style-name="P29"><text:span text:style-name="T16">1. Возбудить в отношении члена Конкурсной комиссии Заказчика <text:s/></text:span><text:span text:style-name="T10">&lt;...&gt; </text:span><text:span text:style-name="T16">дело об административном правонарушении в соответствии </text:span><text:span text:style-name="T17">c</text:span> <text:span text:style-name="T16">частью 2.1 статьи 7.30 КоАП </text:span><text:span text:style-name="T10">(в редакции закона, действовавшего на момент совершения правонарушения).</text:span></text:p>
      <text:p text:style-name="P30">2. Провести административное расследование.</text:p>
      <text:p text:style-name="P21"><text:span text:style-name="T16">3.</text:span><text:span text:style-name="T10"> </text:span><text:span text:style-name="T11">&lt;...&gt; я</text:span><text:span text:style-name="T16">виться </text:span><text:span text:style-name="T18">11.09.2014 в 11.00</text:span><text:span text:style-name="T16"> в ФАС России по адресу: г. Москва, ул. Садовая Кудринская, д. 11,  каб. 228 для дачи объяснений по факту нарушения, а также для составления и подписания протокола об административном правонарушении либо направить для  этих  целей защитника &lt;...&gt; с надлежащим образом  оформленными полномочиями на участие в административном  производстве, включая  полномочия по защите интересов в ФАС России,  даче письменных объяснений, подписанию протокола об административном правонарушении  в соответствии с частью  5  статьи  28.2  КоАП,  со  всеми  правами, предусмотренными статьей 25.1 КоАП.</text:span></text:p>
      <text:p text:style-name="P3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>Неявка в указанный срок будет расценена как отказ  от  подписания протокола.</text:p>
      <text:p text:style-name="P13"> </text:p>
      <text:p text:style-name="P13"><text:soft-page-break/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FC30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44FC30F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2T13:30:38.85</meta:creation-date>
    <dc:date>2014-08-14T18:20:27.08</dc:date>
    <meta:editing-duration>PT2M2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3" meta:word-count="924" meta:character-count="7337"/>
    <meta:user-defined meta:name="Поле 1"/>
    <meta:user-defined meta:name="Поле 2"/>
    <meta:user-defined meta:name="Поле 3"/>
    <meta:user-defined meta:name="Поле 4"/>
  </office:meta>
</office:document-meta>
</file>