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5EB4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99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.101cm" fo:text-indent="0cm" style:auto-text-indent="false"/>
    </style:style>
    <style:style style:name="P17" style:family="paragraph" style:parent-style-name="Text_20_body">
      <style:paragraph-properties fo:margin-left="9.525cm" fo:margin-right="0cm" fo:margin-top="0cm" fo:margin-bottom="0.101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9.525cm" fo:margin-right="0cm" fo:margin-top="0cm" fo:margin-bottom="0.101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.101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.101cm" fo:margin-bottom="0.101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9.525cm" fo:margin-right="0cm" fo:margin-top="0.101cm" fo:margin-bottom="0.101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.049cm" style:line-height-at-least="0.483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.323cm" fo:margin-right="0cm" fo:margin-top="0cm" fo:margin-bottom="0.10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999cm" fo:margin-right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27" style:family="paragraph" style:parent-style-name="Text_20_body" style:list-style-name="L1">
      <style:paragraph-properties fo:margin-left="1.32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-0.026cm" fo:margin-right="0cm" fo:margin-top="0cm" fo:margin-bottom="0cm" fo:text-indent="1.3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font-style-asian="normal" style:font-weight-asian="bold" style:font-weight-complex="bold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font-style-asian="normal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style:text-line-through-style="none" fo:font-size="14pt" style:text-underline-style="none" fo:font-weight="bold" style:text-blinking="false" style:font-size-asian="14pt" style:font-weight-asian="bold" style:font-size-complex="14pt" style:font-weight-complex="bold"/>
    </style:style>
    <style:style style:name="T17" style:family="text">
      <style:text-properties fo:color="#000000" fo:language="en" fo:country="US" fo:font-weight="bold" style:font-weight-asian="bold"/>
    </style:style>
    <style:style style:name="T18" style:family="text">
      <style:text-properties fo:color="#000000" fo:language="ru" fo:country="RU"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8975c2-47c6-456a-b297-04f43a2100f6" text:name="BossProviderVariable"/>
      </text:user-field-decls>
      <text:p text:style-name="P25"/>
      <text:p text:style-name="P9">об отложении рассмотрения дела № 3-5-33/00-08-14 по признакам нарушения законодательства Российской Федерации о рекламе </text:p>
      <text:p text:style-name="P10">«11» <text:s/>августа 2014 г.                                         <text:s/>  <text:s text:c="14"/>                          г. Москва</text:p>
      <text:p text:style-name="P11">Комиссия ФАС России по рассмотрению дел, возбужденных по признакам нарушения законодательства о рекламе <text:span text:style-name="T1">&lt;...&gt;</text:span></text:p>
      <text:p text:style-name="P26">о распространении группой компаний КРКА на территории Российской Федерации рекламы лекарственного средства «ОРСОТЕН СЛИМ» и рекламе БАД «ОРСОСЛИМ»,</text:p>
      <text:p text:style-name="P13">УСТАНОВИЛА:</text:p>
      <text:p text:style-name="P11">ООО «КРКА-РУС» заявило ходатайство об отложении рассмотрения дела № 3-5-33/00-08-14 по признакам нарушения законодательства о рекламе в связи с невозможностью представления запрошенных ФАС России документов по причине нахождения в период с 04 по 17 августа 2014 года всего административно-управленческого персонала ООО «КРКА-РУС» в коллективном корпоративном отпуске.</text:p>
      <text:p text:style-name="P11">На основании изложенного,</text:p>
      <text:p text:style-name="P9">ОПРЕДЕЛИЛА:</text:p>
      <text:list xml:id="list4731706719973755025" text:style-name="L1">
        <text:list-item>
          <text:p text:style-name="P27">Рассмотрение дела <text:span text:style-name="T10">№ </text:span><text:span text:style-name="T6">3-5-33/00-08-14</text:span> отложить.</text:p>
        </text:list-item>
        <text:list-item>
          <text:p text:style-name="P28">Назначить дело <text:span text:style-name="T10">№ </text:span><text:span text:style-name="T6">3-5-33/00-08-14</text:span> к рассмотрению на <text:span text:style-name="T13">22</text:span><text:span text:style-name="T4"> сентября</text:span> <text:span text:style-name="T11">2014 года в 14 часов 30 минут</text:span> по адресу: г. Москва, Пыжевский пер., д. 6, Зал заседаний №2 (третий этаж) (т. (499) 755-2323/вн.423).</text:p>
        </text:list-item>
      </text:list>
      <text:p text:style-name="P23">3. <text:s text:c="3"/><text:span text:style-name="T8">ООО «КРКА-РУС»</text:span> представить <text:span text:style-name="T12">в срок до 17 сентября 2014 года</text:span> следующие документы:</text:p>
      <text:p text:style-name="P24">копии разрешительных документов (регистрационного удостоверения, инструкции по применению, лицензии на производство и пр.) на лекарственное средство «ОРСОТЕН СЛИМ»;</text:p>
      <text:p text:style-name="P24">копии разрешительных документов (регистрационного удостоверения, сертификата, инструкции по применению и пр.) на БАД «ОРСОСЛИМ»;</text:p>
      <text:p text:style-name="P24">копии разрешительных документов (регистрационного удостоверения, инструкции по применению, лицензии на производство и пр.) на лекарственное средство «ОРСОТЕН»;</text:p>
      <text:p text:style-name="P24">образцы упаковок лекарственного средства «ОРСОТЕН СЛИМ»;</text:p>
      <text:p text:style-name="P24">образцы упаковок БАД «ОРСОСЛИМ»;</text:p>
      <text:p text:style-name="P24">образцы упаковок лекарственного средства «ОРСОТЕН»;</text:p>
      <text:p text:style-name="P24">копии договоров, платежных поручений и иных финансовых документов, на основании которых распространялась реклама лекарственного средства «ОРСОТЕН СЛИМ» и БАД «ОРСОСЛИМ» с мая 2012 г. по настоящее время;</text:p>
      <text:p text:style-name="P24"><text:soft-page-break/>информацию о масштабе рекламной кампании лекарственного средства «ОРСОТЕН СЛИМ» с указанием средств массовой информации и иных способов и мест распространения рекламы, адресной программы, периодов распространения с мая 2012 г. по настоящее время;</text:p>
      <text:p text:style-name="P24">информацию о масштабе рекламной кампании БАД «ОРСОСЛИМ» с указанием средств массовой информации и иных способов и мест распространения рекламы, адресной программы, периодов распространения с мая 2012 г. по настоящее время;</text:p>
      <text:p text:style-name="P24">копии рекламы (макеты, образцы и пр.) лекарственного средства «ОРСОТЕН СЛИМ», распространявшейся с мая 2012 г. по настоящее время на территории Российской Федерации;</text:p>
      <text:p text:style-name="P24">копии рекламы (макеты, образцы и пр.) БАД «ОРСОСЛИМ», распространявшейся с мая 2012 г. по настоящее время на территории Российской Федерации;</text:p>
      <text:p text:style-name="P24">письменные объяснения по существу предъявляемых претензий.</text:p>
      <text:p text:style-name="P24">Предоставляемые документы и материалы должны быть заверены печатью и подписью руководителя организации.</text:p>
      <text:p text:style-name="P24"><text:span text:style-name="T9">4. ООО «КРКА ФАРМА»</text:span> представить <text:span text:style-name="T12">в срок до 17 сентября 2014 года</text:span> следующие документы:</text:p>
      <text:p text:style-name="P6">копии разрешительных документов (регистрационного удостоверения, инструкции по применению, лицензии на производство и пр.) на лекарственное средство «ОРСОТЕН СЛИМ»;</text:p>
      <text:p text:style-name="P6">копии разрешительных документов (регистрационного удостоверения, сертификата, инструкции по применению и пр.) на БАД «ОРСОСЛИМ»;</text:p>
      <text:p text:style-name="P6">копии разрешительных документов (регистрационного удостоверения, инструкции по применению, лицензии на производство и пр.) на лекарственное средство «ОРСОТЕН»;</text:p>
      <text:p text:style-name="P6">образцы упаковок лекарственного средства «ОРСОТЕН СЛИМ»;</text:p>
      <text:p text:style-name="P6">образцы упаковок БАД «ОРСОСЛИМ»;</text:p>
      <text:p text:style-name="P6">образцы упаковок лекарственного средства «ОРСОТЕН»;</text:p>
      <text:p text:style-name="P6">копии договоров, платежных поручений и иных финансовых документов, на основании которых распространялась реклама лекарственного средства «ОРСОТЕН СЛИМ» и БАД «ОРСОСЛИМ» с мая 2012 г. по настоящее время;</text:p>
      <text:p text:style-name="P6">информацию о масштабе рекламной кампании лекарственного средства «ОРСОТЕН СЛИМ» с указанием средств массовой информации и иных способов и мест распространения рекламы, адресной программы, периодов распространения с мая 2012 г. по настоящее время;</text:p>
      <text:p text:style-name="P6">информацию о масштабе рекламной кампании БАД «ОРСОСЛИМ» с указанием средств массовой информации и иных способов и мест распространения рекламы, адресной программы, периодов распространения с мая 2012 г. по настоящее время;</text:p>
      <text:p text:style-name="P6"><text:soft-page-break/>копии рекламы (макеты, образцы и пр.) лекарственного средства «ОРСОТЕН СЛИМ», распространявшейся с мая 2012 г. по настоящее время на территории Российской Федерации;</text:p>
      <text:p text:style-name="P6">копии рекламы (макеты, образцы и пр.) БАД «ОРСОСЛИМ», распространявшейся с мая 2012 г. по настоящее время на территории Российской Федерации;</text:p>
      <text:p text:style-name="P6">письменные объяснения по существу предъявляемых претензий.</text:p>
      <text:p text:style-name="P6">Предоставляемые документы и материалы должны быть заверены печатью и подписью руководителя организации.</text:p>
      <text:p text:style-name="P22"><text:tab/>5. <text:s text:c="2"/><text:span text:style-name="T9">АО «КРКА, д.д., Ново место» (Словения) в лице представительства в России</text:span> представить <text:span text:style-name="T12">в срок до 17 сентября 2014 года</text:span> следующие документы:</text:p>
      <text:p text:style-name="P24">свидетельство о внесении в сводный государственный реестр аккредитованных на территории Российской Федерации представительств иностранных компаний, выданное ФГУ «Государственная регистрационная палата при Министерстве юстиции Российской Федерации»;</text:p>
      <text:p text:style-name="P24">копию положения о представительстве в действующей редакции;</text:p>
      <text:p text:style-name="P24">копию доверенности руководителя представительства;</text:p>
      <text:p text:style-name="P24">копии разрешительных документов (регистрационного удостоверения, инструкции по применению, лицензии на производство и пр.) на лекарственное средство «ОРСОТЕН СЛИМ»;</text:p>
      <text:p text:style-name="P24">копии разрешительных документов (регистрационного удостоверения, сертификата, инструкции по применению и пр.) на БАД «ОРСОСЛИМ»;</text:p>
      <text:p text:style-name="P24">копии разрешительных документов (регистрационного удостоверения, инструкции по применению, лицензии на производство и пр.) на лекарственное средство «ОРСОТЕН»;</text:p>
      <text:p text:style-name="P24">образцы упаковок лекарственного средства «ОРСОТЕН СЛИМ»;</text:p>
      <text:p text:style-name="P24">образцы упаковок БАД «ОРСОСЛИМ»;</text:p>
      <text:p text:style-name="P24">образцы упаковок лекарственного средства «ОРСОТЕН»;</text:p>
      <text:p text:style-name="P24">копии договоров, платежных поручений и иных финансовых документов, на основании которых распространялась реклама лекарственного средства «ОРСОТЕН СЛИМ» и БАД «ОРСОСЛИМ» с мая 2012 г. по настоящее время;</text:p>
      <text:p text:style-name="P24">информацию о периодах и средствах (способах, местах) распространения лекарственного средства «ОРСОТЕН СЛИМ» с мая 2012 г. по настоящее время;</text:p>
      <text:p text:style-name="P24">информацию о масштабе рекламной кампании лекарственного средства «ОРСОТЕН СЛИМ» с указанием средств массовой информации и иных способов и мест распространения рекламы, адресной программы, периодов распространения с мая 2012 г. по настоящее время;</text:p>
      <text:p text:style-name="P24">информацию о масштабе рекламной кампании БАД «ОРСОСЛИМ» с указанием средств массовой информации и иных способов и мест <text:soft-page-break/>распространения рекламы, адресной программы, периодов распространения с мая 2012 г. по настоящее время;</text:p>
      <text:p text:style-name="P24">копии рекламы (макеты, образцы и пр.) лекарственного средства «ОРСОТЕН СЛИМ», распространявшейся с мая 2012 г. по настоящее время на территории Российской Федерации;</text:p>
      <text:p text:style-name="P24">копии рекламы (макеты, образцы и пр.) БАД «ОРСОСЛИМ», распространявшейся с мая 2012 г. по настоящее время на территории Российской Федерации;</text:p>
      <text:p text:style-name="P24">письменные объяснения по существу предъявляемых претензий.</text:p>
      <text:p text:style-name="P24">Предоставляемые документы и материалы должны быть заверены печатью и подписью руководителя организации.</text:p>
      <text:p text:style-name="P24"/>
      <text:p text:style-name="P14"><text:tab/><text:span text:style-name="T14">Явка представителей </text:span><text:span text:style-name="T7">ООО «КРКА-РУС», ООО «КРКА ФАРМА» и АО «КРКА, д.д., Ново место» (Словения) в лице представительства в России,</text:span><text:span text:style-name="T14"> в действиях которых содержатся признаки нарушения законодательства о рекламе, а также ЗАО «Рош-Москва» для участия в рассмотрении дела по признакам нарушения законодательства Российской Федерации о рекламе </text:span><text:span text:style-name="T15">обязательна</text:span><text:span text:style-name="T14"> (для представителей организаций – с подлинной доверенностью на представление интересов организации по делу № </text:span><text:span text:style-name="T17">3-</text:span><text:span text:style-name="T18">5</text:span><text:span text:style-name="T17">-</text:span><text:span text:style-name="T18">33</text:span><text:span text:style-name="T17">/00-08-14</text:span><text:span text:style-name="T14">).</text:span></text:p>
      <text:p text:style-name="P14"><text:tab/>Для обеспечения пропусков в здание ФАС России фамилии представителей необходимо сообщать заранее (по т. 8 (499) 755 23 23 вн. 423, факс 8 (499) 755 23 23 доб. 088-257): для граждан Российской Федерации за 1 день, для иностранных граждан – за 3 дня.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5EB4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A5EB4A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3A5EB4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6:40:46.38</meta:creation-date>
    <dc:date>2014-08-14T18:29:18.15</dc:date>
    <meta:editing-duration>PT1M15S</meta:editing-duration>
    <meta:editing-cycles>1</meta:editing-cycles>
    <meta:generator>OpenOffice.org/3.4.1$Win32 OpenOffice.org_project/341m1$Build-9593</meta:generator>
    <meta:print-date>2014-08-13T16:53:36.09</meta:print-date>
    <meta:document-statistic meta:table-count="0" meta:image-count="2" meta:object-count="0" meta:page-count="4" meta:paragraph-count="64" meta:word-count="991" meta:character-count="7880"/>
    <meta:user-defined meta:name="Поле 1"/>
    <meta:user-defined meta:name="Поле 2"/>
    <meta:user-defined meta:name="Поле 3"/>
    <meta:user-defined meta:name="Поле 4"/>
  </office:meta>
</office:document-meta>
</file>