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7C149C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32cm" fo:margin-right="0cm" fo:text-indent="0cm" style:auto-text-indent="false"/>
    </style:style>
    <style:style style:name="P5" style:family="paragraph" style:parent-style-name="Text_20_body">
      <style:paragraph-properties fo:margin-left="9.532cm" fo:margin-right="0cm" fo:text-indent="0cm" style:auto-text-indent="false"/>
      <style:text-properties fo:font-size="14pt"/>
    </style:style>
    <style:style style:name="P6" style:family="paragraph" style:parent-style-name="Text_20_body">
      <style:paragraph-properties fo:margin-left="9.532cm" fo:margin-right="0cm" fo:text-indent="0cm" style:auto-text-indent="false"/>
      <style:text-properties fo:font-size="14pt" fo:font-weight="bold"/>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44cm" style:auto-text-indent="false"/>
    </style:style>
    <style:style style:name="P9"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10"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language="ru" fo:country="RU" style:font-size-asian="14pt" style:font-size-complex="14pt"/>
    </style:style>
    <style:style style:name="P11" style:family="paragraph" style:parent-style-name="Обычный_20__28_веб_29_">
      <style:paragraph-properties fo:margin-left="0cm" fo:margin-right="0cm" fo:margin-top="0cm" fo:margin-bottom="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12"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13" style:family="paragraph" style:parent-style-name="Обычный_20__28_веб_29_">
      <style:paragraph-properties fo:margin-left="0cm" fo:margin-right="0cm" fo:margin-top="0cm" fo:margin-bottom="0cm" fo:text-indent="1.251cm" style:auto-text-indent="false"/>
      <style:text-properties fo:color="#000000" fo:font-size="14pt" style:font-size-asian="14pt" style:font-size-complex="14pt"/>
    </style:style>
    <style:style style:name="P14" style:family="paragraph" style:parent-style-name="Обычный_20__28_веб_29_">
      <style:paragraph-properties fo:margin-left="0cm" fo:margin-right="0cm" fo:margin-top="0cm" fo:margin-bottom="0cm" fo:text-indent="1.251cm" style:auto-text-indent="false"/>
      <style:text-properties fo:font-size="14pt" style:font-size-asian="14pt" style:font-size-complex="14pt"/>
    </style:style>
    <style:style style:name="P15" style:family="paragraph" style:parent-style-name="Normal_20__28_Web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6" style:family="paragraph" style:parent-style-name="Normal_20__28_Web_29_">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17" style:family="paragraph" style:parent-style-name="Normal_20__28_Web_29_">
      <style:paragraph-properties fo:margin-left="0cm" fo:margin-right="0cm" fo:margin-top="0cm" fo:margin-bottom="0cm" fo:text-align="justify" style:justify-single-word="false" fo:text-indent="1.251cm" style:auto-text-indent="false"/>
      <style:text-properties fo:color="#000000" fo:font-size="13pt" style:font-size-asian="13pt" style:font-size-complex="13pt"/>
    </style:style>
    <style:style style:name="P18" style:family="paragraph" style:parent-style-name="Обычный_20__28_веб_29_">
      <style:paragraph-properties fo:margin-top="0cm" fo:margin-bottom="0cm"/>
      <style:text-properties fo:font-size="14pt" style:font-size-asian="14pt" style:font-size-complex="14pt"/>
    </style:style>
    <style:style style:name="P19" style:family="paragraph" style:parent-style-name="Обычный_20__28_веб_29_">
      <style:paragraph-properties fo:margin-top="0cm" fo:margin-bottom="0cm" fo:text-align="center" style:justify-single-word="false"/>
      <style:text-properties fo:font-size="14pt" style:font-size-asian="14pt" style:font-size-complex="14pt"/>
    </style:style>
    <style:style style:name="P20" style:family="paragraph" style:parent-style-name="Обычный_20__28_веб_29_">
      <style:paragraph-properties fo:margin-top="0cm" fo:margin-bottom="0cm" fo:text-align="end" style:justify-single-word="false"/>
      <style:text-properties fo:font-size="14pt" style:font-size-asian="14pt" style:font-size-complex="14pt"/>
    </style:style>
    <style:style style:name="P21" style:family="paragraph" style:parent-style-name="Обычный_20__28_веб_29_">
      <style:paragraph-properties fo:margin-top="0cm" fo:margin-bottom="0cm"/>
      <style:text-properties fo:font-size="9pt" style:font-size-asian="9pt" style:font-size-complex="9pt"/>
    </style:style>
    <style:style style:name="P22" style:family="paragraph" style:parent-style-name="Normal_20__28_Web_29_">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23" style:family="paragraph" style:parent-style-name="Normal_20__28_Web_29_">
      <style:paragraph-properties fo:margin-top="0cm" fo:margin-bottom="0cm"/>
      <style:text-properties fo:font-size="14pt" style:font-size-asian="14pt" style:font-size-complex="14pt"/>
    </style:style>
    <style:style style:name="P24" style:family="paragraph" style:parent-style-name="Normal_20__28_Web_29_">
      <style:paragraph-properties fo:margin-left="0cm" fo:margin-right="0cm" fo:margin-top="0cm" fo:margin-bottom="0cm" fo:text-align="justify" style:justify-single-word="false" fo:text-indent="1.24cm" style:auto-text-indent="false"/>
      <style:text-properties fo:font-size="14pt" style:font-size-asian="14pt" style:font-size-complex="14pt"/>
    </style:style>
    <style:style style:name="P25" style:family="paragraph" style:parent-style-name="Normal_20__28_Web_29_">
      <style:paragraph-properties fo:margin-left="0cm" fo:margin-right="0cm" fo:margin-top="0cm" fo:margin-bottom="0cm" fo:text-align="justify" style:justify-single-word="false" fo:text-indent="1.24cm" style:auto-text-indent="false"/>
      <style:text-properties fo:color="#000000" style:font-name="Times New Roman" fo:font-size="14pt" style:font-size-asian="14pt" style:font-size-complex="14pt"/>
    </style:style>
    <style:style style:name="P26" style:family="paragraph" style:parent-style-name="Text_20_body" style:master-page-name="First_20_Page">
      <style:paragraph-properties fo:margin-left="9.532cm" fo:margin-right="0cm" fo:text-indent="0cm" style:auto-text-indent="false" style:page-number="auto"/>
    </style:style>
    <style:style style:name="P27" style:family="paragraph" style:parent-style-name="Text_20_body" style:list-style-name="L1">
      <style:paragraph-properties fo:margin-left="0cm" fo:margin-right="0cm" fo:margin-top="0cm" fo:margin-bottom="0cm" fo:text-align="justify" style:justify-single-word="false" fo:text-indent="1.249cm" style:auto-text-indent="false"/>
    </style:style>
    <style:style style:name="P28" style:family="paragraph" style:parent-style-name="Normal_20__28_Web_29_" style:list-style-name="L1">
      <style:paragraph-properties fo:margin-left="0.026cm" fo:margin-right="0cm" fo:margin-top="0cm" fo:margin-bottom="0cm" fo:text-align="justify" style:justify-single-word="false" fo:text-indent="1.244cm" style:auto-text-indent="false">
        <style:tab-stops/>
      </style:paragraph-properties>
    </style:style>
    <style:style style:name="P29" style:family="paragraph" style:parent-style-name="Normal_20__28_Web_29_">
      <style:paragraph-properties fo:margin-left="0cm" fo:margin-right="0cm" fo:margin-top="0cm" fo:margin-bottom="0cm" fo:text-align="justify" style:justify-single-word="false" fo:text-indent="1.251cm" style:auto-text-indent="false"/>
      <style:text-properties fo:font-size="14pt" fo:language="en" fo:country="US" style:font-size-asian="14pt" style:font-size-complex="14pt"/>
    </style:style>
    <style:style style:name="P30" style:family="paragraph" style:parent-style-name="Normal_20__28_Web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31" style:family="paragraph" style:parent-style-name="Normal_20__28_Web_29_">
      <style:paragraph-properties fo:margin-left="0cm" fo:margin-right="0cm" fo:margin-top="0cm" fo:margin-bottom="0.06cm" fo:text-align="justify" style:justify-single-word="false" fo:text-indent="1.251cm" style:auto-text-indent="false"/>
      <style:text-properties fo:font-size="14pt" style:font-size-asian="14pt" style:font-size-complex="14pt"/>
    </style:style>
    <style:style style:name="P32" style:family="paragraph" style:parent-style-name="Normal_20__28_Web_29_">
      <style:paragraph-properties fo:margin-top="0cm" fo:margin-bottom="0cm"/>
      <style:text-properties style:font-name="Times New Roman" fo:font-size="14pt" style:font-size-asian="14pt" style:font-size-complex="14pt"/>
    </style:style>
    <style:style style:name="P33" style:family="paragraph" style:parent-style-name="Normal_20__28_Web_29_">
      <style:paragraph-properties fo:margin-top="0cm" fo:margin-bottom="0cm"/>
      <style:text-properties fo:font-size="14pt" style:font-size-asian="14pt" style:font-size-complex="14pt"/>
    </style:style>
    <style:style style:name="P34" style:family="paragraph" style:parent-style-name="Normal_20__28_Web_29_">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35" style:family="paragraph" style:parent-style-name="Normal_20__28_Web_29_">
      <style:paragraph-properties fo:margin-top="0cm" fo:margin-bottom="0cm" fo:text-align="center" style:justify-single-word="false"/>
      <style:text-properties fo:color="#000000" fo:font-size="14pt" fo:font-weight="bold" style:font-size-asian="14pt" style:font-weight-asian="bold" style:font-size-complex="14pt" style:font-weight-complex="bold"/>
    </style:style>
    <style:style style:name="P36" style:family="paragraph" style:parent-style-name="Normal_20__28_Web_29_">
      <style:paragraph-properties fo:margin-top="0cm" fo:margin-bottom="0cm" fo:text-align="center" style:justify-single-word="false"/>
    </style:style>
    <style:style style:name="P37" style:family="paragraph" style:parent-style-name="Normal_20__28_Web_29_">
      <style:paragraph-properties fo:margin-top="0cm" fo:margin-bottom="0cm" fo:text-align="justify" style:justify-single-word="false"/>
    </style:style>
    <style:style style:name="P38" style:family="paragraph" style:parent-style-name="Normal_20__28_Web_29_" style:list-style-name="L2">
      <style:paragraph-properties fo:margin-left="0cm" fo:margin-right="0cm" fo:margin-top="0cm" fo:margin-bottom="0cm" fo:text-align="justify" style:justify-single-word="false" fo:text-indent="1.244cm" style:auto-text-indent="false">
        <style:tab-stops/>
      </style:paragraph-properties>
    </style:style>
    <style:style style:name="T1" style:family="text">
      <style:text-properties fo:font-size="14pt"/>
    </style:style>
    <style:style style:name="T2" style:family="text">
      <style:text-properties fo:font-size="14pt" style:font-size-asian="14pt" style:language-asian="ru" style:country-asian="RU" style:font-size-complex="14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weight="bold" style:font-weight-asian="bold" style:font-weight-complex="bold"/>
    </style:style>
    <style:style style:name="T6" style:family="text">
      <style:text-properties fo:language="ru" fo:country="RU"/>
    </style:style>
    <style:style style:name="T7" style:family="text">
      <style:text-properties fo:language="ru" fo:country="RU" fo:font-weight="bold" style:font-weight-asian="bold" style:font-weight-complex="bold"/>
    </style:style>
    <style:style style:name="T8" style:family="text">
      <style:text-properties fo:language="en" fo:country="US"/>
    </style:style>
    <style:style style:name="T9" style:family="text">
      <style:text-properties fo:language="en" fo:country="US" fo:font-weight="bold" style:font-weight-asian="bold" style:font-weight-complex="bold"/>
    </style:style>
    <style:style style:name="T10" style:family="text">
      <style:text-properties fo:color="#000000"/>
    </style:style>
    <style:style style:name="T11" style:family="text">
      <style:text-properties fo:color="#000000" style:font-name="Times New Roman" fo:language="en" fo:country="US"/>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size="14pt" fo:language="ru" fo:country="RU" style:font-size-asian="14pt" style:font-size-complex="14pt"/>
    </style:style>
    <style:style style:name="T14" style:family="text">
      <style:text-properties fo:color="#000000" style:font-name="Times New Roman" fo:font-weight="bold" style:font-weight-asian="bold" style:font-weight-complex="bold"/>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16" style:family="text">
      <style:text-properties fo:color="#000000" fo:font-size="14pt" style:font-size-asian="14pt" style:font-size-complex="14pt"/>
    </style:style>
    <style:style style:name="T17" style:family="text">
      <style:text-properties fo:color="#000000" fo:language="en" fo:country="US"/>
    </style:style>
    <style:style style:name="T18" style:family="text">
      <style:text-properties style:font-name="Times New Roman"/>
    </style:style>
    <style:style style:name="T19" style:family="text">
      <style:text-properties style:font-name="Times New Roman" fo:language="ru" fo:country="RU"/>
    </style:style>
    <style:style style:name="T20" style:family="text">
      <style:text-properties style:font-name="Times New Roman" fo:font-weight="bold" style:font-weight-asian="bold" style:font-weight-complex="bold"/>
    </style:style>
    <style:style style:name="T21" style:family="text">
      <style:text-properties style:font-name="Times New Roman" fo:font-weight="normal" style:font-weight-asian="normal" style:font-weight-complex="normal"/>
    </style:style>
    <style:style style:name="T22" style:family="text">
      <style:text-properties fo:font-variant="normal" fo:text-transform="none" fo:color="#000000" style:font-name="Times New Roman" fo:letter-spacing="normal" fo:language="ru" fo:country="RU" fo:font-style="normal" fo:font-weight="normal" fo:background-color="#ffffff" style:font-name-asian="Times New Roman1" style:language-asian="ru" style:country-asian="RU" style:font-weight-asian="normal" style:font-name-complex="Times New Roman1" style:font-weight-complex="normal"/>
    </style:style>
    <style:style style:name="T23" style:family="text">
      <style:text-properties fo:font-variant="normal" fo:text-transform="none" fo:color="#000000" style:font-name="Times New Roman" fo:letter-spacing="normal" fo:language="ru" fo:country="RU" fo:font-style="normal"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4" style:family="text">
      <style:text-properties fo:font-variant="normal" fo:text-transform="none" fo:color="#000000" style:font-name="Times New Roman" fo:letter-spacing="normal" fo:language="ru" fo:country="RU" fo:font-style="normal" fo:font-weight="normal" fo:background-color="transparent" style:font-name-asian="Times New Roman1" style:language-asian="en" style:country-asian="US" style:font-weight-asian="normal" style:font-name-complex="Times New Roman" style:font-weight-complex="normal"/>
    </style:style>
    <style:style style:name="T25" style:family="text">
      <style:text-properties fo:font-variant="normal" fo:text-transform="none" fo:color="#000000" style:font-name="Times New Roman" fo:letter-spacing="normal" fo:language="en" fo:country="US" fo:font-style="normal" fo:font-weight="normal" fo:background-color="#ffffff" style:font-name-asian="Times New Roman1" style:language-asian="ru" style:country-asian="RU" style:font-weight-asian="normal" style:font-name-complex="Times New Roman1" style:font-weight-complex="normal"/>
    </style:style>
    <style:style style:name="T26" style:family="text">
      <style:text-properties fo:font-variant="normal" fo:text-transform="none" fo:color="#000000" style:font-name="Times New Roman" fo:letter-spacing="normal" fo:language="en" fo:country="US" fo:font-style="normal" fo:font-weight="normal" fo:background-color="transparent" style:font-name-asian="Times New Roman1" style:language-asian="en" style:country-asian="US" style:font-weight-asian="normal" style:font-name-complex="Times New Roman" style:font-weight-complex="normal"/>
    </style:style>
    <style:style style:name="T27" style:family="text">
      <style:text-properties fo:font-variant="normal" fo:text-transform="none" fo:color="#000000" style:font-name="Times New Roman" fo:font-size="14pt" fo:letter-spacing="normal" fo:language="ru" fo:country="RU" fo:font-style="normal" fo:font-weight="normal" fo:background-color="#ffffff" style:font-name-asian="Times New Roman1" style:font-size-asian="14pt" style:language-asian="ru" style:country-asian="RU" style:font-name-complex="Times New Roman1" style:font-size-complex="14pt"/>
    </style:style>
    <style:style style:name="T28"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29" style:family="text">
      <style:text-properties fo:font-variant="normal" fo:text-transform="none" fo:color="#000000" style:font-name="Times New Roman" fo:font-size="14pt" fo:letter-spacing="normal" fo:language="en" fo:country="US" fo:font-style="normal" fo:font-weight="normal" fo:background-color="transparent" style:font-size-asian="14pt" style:language-asian="en" style:country-asian="US" style:font-weight-asian="normal" style:font-size-complex="14pt"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52d0116-c3bf-4128-b90d-14b2e5583a19" text:name="BossProviderVariable"/>
      </text:user-field-decls>
      <text:p text:style-name="P26"/>
      <text:p text:style-name="P4"/>
      <text:p text:style-name="P4"/>
      <text:p text:style-name="P22">РЕШЕНИЕ</text:p>
      <text:p text:style-name="P22">по делу №3-18-32/00-08-14</text:p>
      <text:p text:style-name="P23"><text:span text:style-name="T5">«</text:span><text:span text:style-name="T7">11</text:span><text:span text:style-name="T5">»</text:span><text:span text:style-name="T9"> </text:span><text:span text:style-name="T5"><text:s/>августа 2014 г. <text:s text:c="83"/>г. Москва</text:span></text:p>
      <text:p text:style-name="P15">Комиссия ФАС России по рассмотрению дел, возбужденных по признакам нарушения законодательства о рекламе <text:span text:style-name="T8">&lt;...&gt;</text:span>,</text:p>
      <text:p text:style-name="P15">рассмотрев дело № <text:span text:style-name="T5">№3-18-32/00-08-14</text:span> <text:span text:style-name="Основной_20_шрифт_20_абзаца"><text:span text:style-name="T11">о распространении рекламы финансовых услуг ОАО «Сбербанк России» в феврале 2014 года путем рассылки смс-сообщений</text:span></text:span><text:span text:style-name="T6">,</text:span></text:p>
      <text:p text:style-name="P24">в присутствии представителей:</text:p>
      <text:p text:style-name="P24">лица, в действиях которого содержатся признаки нарушения законодательства о рекламе:</text:p>
      <text:p text:style-name="P25">ОАО «Сбербанк России (117997, г. Москва, ул. Вавилова, д.19; ИНН 7707083893; КПП 775001001; ОГРН 1027700132195; дата регистрации: 16.08.2002)— представитель по доверенности Жилина Н.С. (доверенность б/н от 14.02.2014), </text:p>
      <text:p text:style-name="P25"/>
      <text:p text:style-name="P7">УСТАНОВИЛА:</text:p>
      <text:p text:style-name="P7"/>
      <text:p text:style-name="P8"><text:span text:style-name="T1">В отношении ОАО «Сбербанк России» была проведена внеплановая документарная проверка в соответствии с распоряжением ФАС России исх. № ЦА/16310/14 от 24.04.2014,  по результатам которой установлено, что реклама</text:span> <text:span text:style-name="T1">финансовых услуг ОАО «Сбербанк России» распространялась в феврале 2014 года путем рассылки смс-сообщений.</text:span></text:p>
      <text:p text:style-name="P9">В ходе проверки устанавливалось соблюдение требований части 1 статьи 18 Федерального закона от 13.03.2006 № 38-ФЗ «О рекламе» (далее Федеральный закон «О рекламе») при распространении рекламной информации в адрес гражданина.</text:p>
      <text:p text:style-name="P9">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text:p>
      <text:p text:style-name="P9">В ходе проверки у общества были запрошены документы, необходимые <text:soft-page-break/>для установления факта нарушения части 1 статьи 18 Федерального закона «О рекламе».</text:p>
      <text:p text:style-name="P9">Из представленной ОАО «Сбербанк России» информации следует, что в 2011 г. гражданка &lt;...&gt; <text:s/>подписала договор о сберегательном счете с ОАО «Сбербанк России» и является клиентом банка. При этом банк вправе направлять информационные сообщения клиенту на основании согласия полученного в договоре о сберегательном счете. Клиент вправе отказаться получения от смс-сообщений информационного характера посредством обращения в отделение банка, письменно изложив свою просьбу, позвонить в контактный центр банка, направить сообщение на официальный электронный адрес банка.</text:p>
      <text:p text:style-name="P9">В своей жалобе &lt;...&gt; указала, что в октябре 2013 года закрыла все счета в Сбербанк России и тем самым перестала являться их клиентом, и обратилась в Сбербанк России с требованием прекратить рекламную рассылку на ее абонентский номер, о чем свидетельствуют смс-сообщения Сбербанка России от 29.12.2013 и 31.12.2013 о регистрации ее жалобы и завершении ее рассмотрения.</text:p>
      <text:p text:style-name="P9">Таким образом, требование &lt;...&gt; было удовлетворено ОАО «Сбербанк России».</text:p>
      <text:p text:style-name="P9">Вместе с тем согласно дополнительно представленным &lt;...&gt; материалам 11.02.2014 в 17:25 на ее абонентский номер поступило смс-сообщение следующего содержания:</text:p>
      <text:p text:style-name="P9">«<text:span text:style-name="T8">&lt;...&gt;</text:span>, специально для Вас подготовлен кредит до 1.5 млн руб. по ставке 22.5% годовых. Узнайте подробности в любом отделении Сбербанка. Назовите пароль 1563683945Р. Ваш Сбербанк».</text:p>
      <text:p text:style-name="P9">В соответствии со статьей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9">В силу пункта 1 и пункта 2 статьи 3 Федерального закона «О рекламе» информация о предоставлении кредита по ставке 22.5% годовых, размещенная в смс-сообщении и отправленная гражданке &lt;...&gt;, является рекламой финансовых услуг, поскольку направлена на привлечение внимания к объекту рекламирования  –  кредиту по ставке 22.5% годовых, формированию и поддержанию интереса к нему и его продвижению на рынке, а так же лицу его оказывающему услугу – ОАО «Сбербанк России». </text:p>
      <text:p text:style-name="P9"><text:soft-page-break/>Согласно пункту 1 статьи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9">В данной норме 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9">Абоненты, получившие смс-сообщения банка, в том числе один из абонентов, составляют такой неопределённый круг, поскольку заранее не известно ознакомятся ли абоненты с смс-сообщением об услугах ОАО «Сбербанк России» и вступят ли в конкретные правоотношения по поводу получения кредита.</text:p>
      <text:p text:style-name="P9">По смыслу законодательного определения рекламы, рекламой считается та информация, которая, во-первых, была распространена, во-вторых, адресована неопределенному кругу лиц, в-третьих, направляет внимание и интерес на объект рекламирования, в-четвертых, имеет цель продвинуть объект рекламы на рынок.</text:p>
      <text:p text:style-name="P9">Данные признаки содержатся в информации, направленной ОАО «Сбербанк России» &lt;...&gt; - абоненту мобильной связи, посредством смс-сообщения. Информация об услугах банка распространялась среди неопределенного круга лиц, была направлена на привлечение внимания к услугам банка и формирование интереса к ним. Такая информация отвечает законодательному определению рекламы и является рекламой.</text:p>
      <text:p text:style-name="P9">Из нормы части 1 статьи 18 Федерального закона «О рекламе» следует, что отсутствие согласия абонента на получение рекламы предполагается, если иное не доказано рекламораспространителем. </text:p>
      <text:p text:style-name="P9">Федеральный закон «О рекламе» не определяет порядок и форму получения предварительного согласия абонента на получение рекламы по сетям электросвязи.</text:p>
      <text:p text:style-name="P9">Следовательно, согласие абонента может быть выражено в любой форме, достаточной для его идентификации и подтверждения волеизъявления на получение рекламы от конкретного рекламодателя либо рекламораспространителя. </text:p>
      <text:p text:style-name="P9">Таким образом, согласие абонента на получение рекламы должно, во-первых, относиться к конкретному рекламодателю либо рекламораспространителю, во вторых – должно быть выражено явно.</text:p>
      <text:p text:style-name="P9">Из представленных ОАО «Сбербанк» документов следует, что гражданка &lt;...&gt; является клиентом ОАО «Сбербанк» с 2011 года по настоящее время. <text:soft-page-break/>Согласие абонента +7(926) 418-0330 (&lt;...&gt;) было получено Банком по договору № 40817.810.2.3826.4005000 о сберегательном счете (п. 3.6) и заявления на получение международной карты Сбербанк России.</text:p>
      <text:p text:style-name="P9">Представитель ОАО «Сбербанк» пояснила, что от гражданки &lt;...&gt; 29.12.2013 поступило обращение с требованием прекратить рассылку любых информационных сообщений от ОАО «Сбербанк». Рассмотрение обращения было завершено 31.12.2013, о чем Банк проинформировал гражданку &lt;...&gt; посредством направления смс-сообщения. </text:p>
      <text:p text:style-name="P9">Однако 11.02.2014 гражданкой &lt;...&gt; вновь было получено смс-сообщение рекламного характера, не смотря на зарегистрированный и исполненный отказ от получения смс-сообщений от отправителя ОАО «Сбербанк».</text:p>
      <text:p text:style-name="P9">Из объяснений представителя ОАО «Сбербанак» следует, что указанное рекламное сообщение было направлено гражданке &lt;...&gt; в связи с внутренними техническими проблемами ОАО «Сбербанк», которые не позволили своевременно произвести исключение гражданки &lt;...&gt; из списка адресатов информационной смс-рассылки. </text:p>
      <text:p text:style-name="P9">Вместе с тем в силу требований части 1 статьи 18 Федерального закона «О рекламе» рекламораспространитель обязан немедленно прекратить распространение рекламы в адрес лица, обратившегося к нему с таким требованием. </text:p>
      <text:p text:style-name="P9">&lt;...&gt; выразила отказ от получения рекламы ОАО «Сбербанк» посредством смс-сообщений явно.</text:p>
      <text:p text:style-name="P9">Вместе с тем ОАО «Сбербанк» направил смс-сообщение рекламного характера на абонентский номер &lt;...&gt; после её явного отказа. </text:p>
      <text:p text:style-name="P9">Таким образом, распространение смс-рекламы услуг ОАО «Сбербанк России» посредством смс-сообщения в феврале 2014 года по сети электросвязи осуществлялось без согласия абонента с признаками нарушения части 1 статьи 18 Федерального закона «О рекламе».</text:p>
      <text:p text:style-name="P9">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p>
      <text:p text:style-name="P9">ОАО «Сбербанк России» принял Регламент № 1890 от 06 мая 2010 по проведению рекламно-информационных смс-рассылок клиентам Банка, утвержденный Старшим вице-президентом ОАО «Сбербанк России» Д.А. &lt;...&gt; Настоящий документ определяет порядок взаимодействия подразделений банка в процессе подготовки и проведения рекламно-информационных акций путем рассылки смс-сообщений клиентам банка.</text:p>
      <text:p text:style-name="P9">Согласно указанному Регламенту формирование текстов смс-сообщений и итоговых списков рассылки, а также выполнение самой смс-рассылки осуществляется подразделениями банка.</text:p>
      <text:p text:style-name="P10">Таким образом, ОАО «Сбербанк России» (117997, г. Москва, ул. Вавилова, д.19; ИНН 7707083893; КПП 775001001; ОГРН 1027700132195; дата <text:soft-page-break/>регистрации: 16.08.2002) является рекламодателем и рекламораспространителем указанной рекламы.</text:p>
      <text:p text:style-name="P17"><text:span text:style-name="Основной_20_шрифт_20_абзаца"><text:span text:style-name="T2">Руководствуясь частью 1 статьи 18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span></text:span></text:p>
      <text:p text:style-name="P17"><text:span text:style-name="Основной_20_шрифт_20_абзаца"><text:span text:style-name="T2"/></text:span></text:p>
      <text:p text:style-name="P11">РЕШИЛА:</text:p>
      <text:p text:style-name="P11"/>
      <text:list xml:id="list7509616701036132667" text:style-name="L1">
        <text:list-item>
          <text:list>
            <text:list-item>
              <text:list>
                <text:list-item>
                  <text:p text:style-name="P27"><text:span text:style-name="Основной_20_шрифт_20_абзаца"><text:span text:style-name="T12">Признать рассылку информационного смс-сообщения гражданке &lt;...&gt;</text:span></text:span><text:span text:style-name="Основной_20_шрифт_20_абзаца"><text:span text:style-name="T13"> нарушающей часть 1 статьи 18 Федерального закона «О рекламе», поскольку смс-сообщение рекламного характера было направлено гражданке &lt;...&gt; без её предварительного согласия.</text:span></text:span></text:p>
                </text:list-item>
                <text:list-item>
                  <text:p text:style-name="P28"><text:span text:style-name="Основной_20_шрифт_20_абзаца"><text:span text:style-name="T15">Выдать ОАО «Сбербанк» предписание о прекращении нарушения </text:span></text:span><text:span text:style-name="Основной_20_шрифт_20_абзаца"><text:span text:style-name="T15">Федерального закона «О рекламе».</text:span></text:span></text:p>
                </text:list-item>
              </text:list>
            </text:list-item>
          </text:list>
        </text:list-item>
      </text:list>
      <text:p text:style-name="P12"><text:span text:style-name="Основной_20_шрифт_20_абзаца"><text:span text:style-name="T16">4. Передать материалы дела уполномоченному должностному лицу 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 ОАО «Сбербанк».</text:span></text:span></text:p>
      <text:p text:style-name="P13"/>
      <text:p text:style-name="P12"><text:span text:style-name="Основной_20_шрифт_20_абзаца"><text:span text:style-name="T16">Решение изготовлено в полном объеме 13 августа 2014 года. Решение может</text:span></text:span><text:span text:style-name="Основной_20_шрифт_20_абзаца"><text:span text:style-name="T3"> быть обжаловано в арбитражный суд в порядке, предусмотренном статьей 198 Арбитражного процессуального кодекса Российской Федерации.</text:span></text:span></text:p>
      <text:p text:style-name="P14"/>
      <text:p text:style-name="P23"/>
      <text:p text:style-name="P35">ПРЕДПИСАНИЕ</text:p>
      <text:p text:style-name="P22">о прекращении нарушения </text:p>
      <text:p text:style-name="P22">законодательства Российской Федерации о рекламе</text:p>
      <text:p text:style-name="P22">по делу № 3-<text:span text:style-name="T18">18-32/00-08-14</text:span></text:p>
      <text:p text:style-name="P22"><text:span text:style-name="T18">«</text:span><text:span text:style-name="T19">11</text:span><text:span text:style-name="T18">» августа 2014 г. <text:s text:c="6"/></text:span><text:s text:c="78"/>г. Москва</text:p>
      <text:p text:style-name="P15">Комиссия ФАС России по рассмотрению дел по признакам нарушения законодательства о рекламе <text:span text:style-name="T8">&lt;...&gt;</text:span></text:p>
      <text:p text:style-name="P31"><text:span text:style-name="T18">на основании своего решения от</text:span><text:span text:style-name="T20"> 11 августа 2014г.</text:span><text:span text:style-name="T18"> по делу № </text:span><text:span text:style-name="T14">3‑18‑32/00‑08‑14</text:span><text:span text:style-name="T18"> о признании </text:span><text:span text:style-name="Основной_20_шрифт_20_абзаца"><text:span text:style-name="T22">ОАО</text:span></text:span><text:span text:style-name="Основной_20_шрифт_20_абзаца"><text:span text:style-name="T25"> «</text:span></text:span><text:span text:style-name="Основной_20_шрифт_20_абзаца"><text:span text:style-name="T22">Сбербанк России</text:span></text:span><text:span text:style-name="Основной_20_шрифт_20_абзаца"><text:span text:style-name="T25">»</text:span></text:span><text:span text:style-name="Основной_20_шрифт_20_абзаца"><text:span text:style-name="T24"> </text:span></text:span><text:span text:style-name="T24">нарушившим часть 1 статьи 18 </text:span><text:span text:style-name="T26">Федерального закона «О рекламе» </text:span><text:span text:style-name="T24">при распространении рекламы </text:span><text:span text:style-name="T26">услуг б</text:span><text:span text:style-name="T24">анка </text:span><text:span text:style-name="T26">по сети подвижной радиотелефонной связи посредством с</text:span><text:span text:style-name="T24">мс</text:span><text:span text:style-name="T26">-сообщения </text:span><text:span text:style-name="T24">без согласия абонента</text:span><text:span text:style-name="T26">,</text:span><text:span text:style-name="T24"> и в соответствии с пунктом 1 части 2 статьи 33 </text:span><text:span text:style-name="T26">Федерального закона «О рекламе»,</text:span><text:span text:style-name="T24"> пунктами 44, 45 Правил рассмотрения антимонопольным органом дел, возбужденных по признакам нарушения законодательства Российской Федерации о рекламе,</text:span></text:p>
      <text:p text:style-name="P36"><text:span text:style-name="T4">ПРЕДПИСЫВАЕТ</text:span><text:span text:style-name="T3">:</text:span></text:p>
      <text:list xml:id="list8067485637519283739" text:style-name="L2">
        <text:list-item>
          <text:p text:style-name="P38"><text:span text:style-name="Основной_20_шрифт_20_абзаца"><text:span text:style-name="T27">ОАО «Сбербанк России» (117997, г. Москва, ул. Вавилова, д.19; </text:span></text:span><text:soft-page-break/><text:span text:style-name="Основной_20_шрифт_20_абзаца"><text:span text:style-name="T27">ИНН 7707083893; КПП 775001001; ОГРН 1027700132195; дата регистрации: 16.08.2002)</text:span></text:span><text:span text:style-name="Основной_20_шрифт_20_абзаца"><text:span text:style-name="T28"> </text:span></text:span><text:span text:style-name="Основной_20_шрифт_20_абзаца"><text:span text:style-name="T29">прекратить </text:span></text:span><text:span text:style-name="Основной_20_шрифт_20_абзаца"><text:span text:style-name="T30">нарушение требований части 1 статьи 18 Федерального закона «О рекламе», выразившееся в распространении </text:span></text:span><text:span text:style-name="Основной_20_шрифт_20_абзаца"><text:span text:style-name="T32">смс</text:span></text:span><text:span text:style-name="Основной_20_шрифт_20_абзаца"><text:span text:style-name="T30">‑сообщени</text:span></text:span><text:span text:style-name="Основной_20_шрифт_20_абзаца"><text:span text:style-name="T32">я</text:span></text:span><text:span text:style-name="Основной_20_шрифт_20_абзаца"><text:span text:style-name="T30"> рекламного характера без получения предварительного согласия абонент</text:span></text:span><text:span text:style-name="Основной_20_шрифт_20_абзаца"><text:span text:style-name="T32">а.</text:span></text:span></text:p>
        </text:list-item>
      </text:list>
      <text:p text:style-name="P37"><text:span text:style-name="Основной_20_шрифт_20_абзаца"><text:span text:style-name="T31"><text:tab/>Срок исполнения предписания 15 дней со дня получения настоящего предписания.</text:span></text:span></text:p>
      <text:p text:style-name="P15">2. <text:span text:style-name="Основной_20_шрифт_20_абзаца"><text:span text:style-name="T23">ОАО «Сбербанк России» </text:span></text:span>представить в ФАС России письменные доказательства исполнения пункта 1 настоящего предписания<text:span text:style-name="T5"> </text:span><text:span text:style-name="T21">до 22 сентября 2014 года.</text:span></text:p>
      <text:p text:style-name="P15">В случае невыполнения в установленный срок предписания о прекращении нарушения законодательства о рекламе ФАС России вправе в соответствии с пунктом 2.4 статьи 19.5 Кодекса Российской Федерации об административных правонарушениях наложить на юридических лиц штраф в размере от трёхсот тысяч до пятисот тысяч рублей. </text:p>
      <text:p text:style-name="P15">Предписание может быть обжаловано в арбитражный суд в порядке, предусмотренном статьёй 198 Арбитражного процессуального кодекса Российской Федерации.</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F7C149C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font-name-complex="Times New Roman1" style:font-size-complex="12pt"/>
    </style:style>
    <style:style style:name="Обычный_20__28_веб_29_" style:display-name="Обычный (веб)" style:family="paragraph" style:parent-style-name="Standard">
      <style:paragraph-properties fo:margin-top="0.049cm" fo:margin-bottom="0.21cm" fo:hyphenation-ladder-count="no-limit"/>
      <style:text-properties style:font-name-asian="Times New Roman"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F7C149C7.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F7C149C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3T18:24:58.80</meta:creation-date>
    <dc:date>2014-08-14T18:38:01.23</dc:date>
    <meta:editing-duration>PT1M26S</meta:editing-duration>
    <meta:editing-cycles>1</meta:editing-cycles>
    <meta:generator>OpenOffice.org/3.4.1$Win32 OpenOffice.org_project/341m1$Build-9593</meta:generator>
    <meta:print-date>2014-08-13T19:37:27.01</meta:print-date>
    <meta:document-statistic meta:table-count="0" meta:image-count="2" meta:object-count="0" meta:page-count="6" meta:paragraph-count="64" meta:word-count="1592" meta:character-count="12693"/>
    <meta:user-defined meta:name="Поле 1"/>
    <meta:user-defined meta:name="Поле 2"/>
    <meta:user-defined meta:name="Поле 3"/>
    <meta:user-defined meta:name="Поле 4"/>
  </office:meta>
</office:document-meta>
</file>