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FD5E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 fo:padding-left="0cm" fo:padding-right="0cm" fo:padding-top="0cm" fo:padding-bottom="0.049cm" fo:border-left="none" fo:border-right="none" fo:border-top="none" fo:border-bottom="0.035cm solid #000000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1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1pt" fo:font-weight="bold"/>
    </style:style>
    <style:style style:name="P24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6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style:font-name="Times New Roman1" fo:font-size="14pt"/>
    </style:style>
    <style:style style:name="T4" style:family="text">
      <style:text-properties style:font-name="Times New Roman1" fo:font-size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font-weight="bold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1c9398-fece-4c2f-a34a-19a96ce97151" text:name="BossProviderVariable"/>
      </text:user-field-decls>
      <text:p text:style-name="P24"/>
      <text:p text:style-name="P6"> </text:p>
      <text:p text:style-name="P6"> </text:p>
      <text:p text:style-name="P6"> </text:p>
      <text:p text:style-name="P8">ОПРЕДЕЛЕНИЕ</text:p>
      <text:p text:style-name="P13">ОБ ОТЛОЖЕНИИ РАССМОТРЕНИЯ ДЕЛА № 1-17-82/00-04-14</text:p>
      <text:p text:style-name="P5"> </text:p>
      <text:p text:style-name="P7">«13» августа 2014 года                                                                                  г. Москва</text:p>
      <text:p text:style-name="P5"> </text:p>
      <text:p text:style-name="P15">Комиссия Федеральной антимонопольной службы по рассмотрению дела о нарушении антимонопольного законодательства (далее – Комиссия) в составе:</text:p>
      <text:p text:style-name="P16"><text:span text:style-name="T1"/></text:p>
      <text:p text:style-name="P18">рассмотрев дело № 1-17-82/00-04-14 по признакам нарушения Федеральным агентством по управлению государственным имуществом (109012, г. Москва, Никольский пер., д. 9) части 1 статьи 17 Федерального закона от 26.07.2006 № 135-ФЗ «О защите конкуренции» (далее – Закон о защите конкуренции),</text:p>
      <text:p text:style-name="P13">УСТАНОВИЛА:</text:p>
      <text:p text:style-name="P14"> </text:p>
      <text:p text:style-name="P15">В целях обеспечения объективного, всестороннего и полного рассмотрения обстоятельств дела № 1-17-82/00-04-14 необходимо получить дополнительные доказательства.</text:p>
      <text:p text:style-name="P15">В соответствии с пунктом 2 части 1, частью 5 статьи 47 Закона о защите конкуренции Комиссия</text:p>
      <text:p text:style-name="P16"> </text:p>
      <text:p text:style-name="P13">ОПРЕДЕЛИЛА:</text:p>
      <text:p text:style-name="P14"> </text:p>
      <text:p text:style-name="P17">1.<text:span text:style-name="T2">   </text:span>Отложить рассмотрение дела № 1-17-82/00-04-14.</text:p>
      <text:p text:style-name="P16"><text:span text:style-name="T5">2.</text:span><text:span text:style-name="T3">   </text:span><text:span text:style-name="T5">Назначить рассмотрение дела № 1-17-82/00-04-14 на </text:span><text:span text:style-name="T6">20 августа 2014 года в 14 часов 00 минут </text:span><text:span text:style-name="T5">по адресу: Москва, ул. Садовая-Кудринская, д. 11, </text:span><text:span text:style-name="T6">каб. № 219</text:span><text:span text:style-name="T5">.</text:span></text:p>
      <text:p text:style-name="P16"><text:span text:style-name="T5">3.</text:span><text:span text:style-name="T3">   </text:span><text:span text:style-name="T5">Федеральному агентству по управлению государственным имуществом на рассмотрение дела № 1-17-82/00-04-14 представить:</text:span></text:p>
      <text:p text:style-name="P16">– <text:span text:style-name="T5">надлежащим образом заверенные</text:span> <text:span text:style-name="T4">к</text:span><text:span text:style-name="T5">опии договоров, заключенных по результатам проведения торгов по продаже имущества должника Муниципального казенного предприятия г. Новосибирска «Горэлектротранспорт» (далее – Торги);</text:span></text:p>
      <text:p text:style-name="P16">– <text:span text:style-name="T4">информацию с приложением подтверждающих документов о сотрудниках и должностных лицах Федерального агентства по управлению государственным имуществом (в том числе информацию об их увольнении), ответственных за организацию и проведение Торгов;</text:span></text:p>
      <text:p text:style-name="P16">– <text:span text:style-name="T4">информацию с приложением подтверждающих документов о сотрудниках и должностных лицах Федерального агентства по управлению </text:span><text:soft-page-break/><text:span text:style-name="T4">государственным имуществом (в том числе информацию об их увольнении), уполномоченных на прием заявок для участия в Торгах;</text:span></text:p>
      <text:p text:style-name="P16">– <text:span text:style-name="T4">информацию с приложением подтверждающих документов о членах комиссии (в том числе информацию об их увольнении), уполномоченных на подписание договоров по результатам проведения Торгов.</text:span></text:p>
      <text:p text:style-name="P21"> </text:p>
      <text:p text:style-name="P22"><text:span text:style-name="T4">Явка ответчика по делу и (или) их представителей, с доверенностью на участие в рассмотрении дела № </text:span><text:span text:style-name="T5">1-17-82/00-04-14, обязательна.</text:span></text:p>
      <text:p text:style-name="P16"> </text:p>
      <text:p text:style-name="P23">Примечания:</text:p>
      <text:p text:style-name="P19">1. С материалами дела можно ознакомиться в Федеральной антимонопольной службе, контактные телефоны 8 (499) 755-23-23 доб. 088-865, 8 (499) 755-23-23 доб. 088-733.</text:p>
      <text:p text:style-name="P19">2. Для обеспечения пропусков в здание Федеральной антимонопольной службы <text:span text:style-name="T7">фамилии представителей</text:span> <text:span text:style-name="T7">необходимо сообщить за 1 день до рассмотрения дела</text:span>, контактные телефоны 8 (499) 755-23-23 доб. 088-865, 8 (499) 755-23-23 доб. 088-733.</text:p>
      <text:p text:style-name="P19">3. В соответствии с частью 2 статьи 42 Закона о защите конкуренции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2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FD5E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7FD5E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8:47:00.92</meta:creation-date>
    <dc:date>2014-08-14T18:40:54.64</dc:date>
    <meta:editing-duration>PT1M34S</meta:editing-duration>
    <meta:editing-cycles>1</meta:editing-cycles>
    <meta:generator>OpenOffice.org/3.4.1$Win32 OpenOffice.org_project/341m1$Build-9593</meta:generator>
    <meta:print-date>2014-08-14T12:14:17.01</meta:print-date>
    <meta:document-statistic meta:table-count="0" meta:image-count="1" meta:object-count="0" meta:page-count="2" meta:paragraph-count="34" meta:word-count="370" meta:character-count="2976"/>
    <meta:user-defined meta:name="Поле 1"/>
    <meta:user-defined meta:name="Поле 2"/>
    <meta:user-defined meta:name="Поле 3"/>
    <meta:user-defined meta:name="Поле 4"/>
  </office:meta>
</office:document-meta>
</file>