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576F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7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.01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03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/>
      <style:text-properties style:font-name="Times New Roman1" fo:font-size="9pt" fo:font-style="italic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0e6af2-2d66-4b94-a7d4-7ee160a2ee53" text:name="BossProviderVariable"/>
      </text:user-field-decls>
      <text:p text:style-name="P14"> </text:p>
      <text:p text:style-name="P6"> </text:p>
      <text:p text:style-name="P6"> </text:p>
      <text:p text:style-name="P6"> </text:p>
      <text:p text:style-name="P6"> </text:p>
      <text:p text:style-name="P10">РЕШЕНИЕ</text:p>
      <text:p text:style-name="P5">по жалобе на действия (бездействие) </text:p>
      <text:p text:style-name="P5">Волгоградского УФАС России</text:p>
      <text:p text:style-name="P6"> </text:p>
      <text:p text:style-name="P6">14 августа 2014 года                                                                                <text:s text:c="2"/>    г. Москва</text:p>
      <text:p text:style-name="P6"> </text:p>
      <text:p text:style-name="P11">Руководителем Федеральной антимонопольной службы<text:line-break/>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 № 339), жалоба &lt;...&gt;(далее – Заявитель) от 17.06.2014 № б/н (вх. № 55180-ЭП/14<text:line-break/>от 17.06.2014) на действия (бездействие) Волгоградского УФАС России<text:line-break/>(далее – Жалоба) и</text:p>
      <text:p text:style-name="P7"> </text:p>
      <text:p text:style-name="P5">УСТАНОВЛЕНО:</text:p>
      <text:p text:style-name="P7"> </text:p>
      <text:p text:style-name="P12">Заявитель в Жалобе указывает на нарушение Волгоградским УФАС России срока рассмотрения заявления, указывающего на признаки нарушения антимонопольного законодательства в действиях Ассоциации «Управляющие и эксплуатационные организации в жилищно-коммунальной сфере»,<text:line-break/>ООО «ЖУК», ООО «УК «ЖХ», ООО «ЖЭК», ООО «Первая управляющая компания», ООО «Жилище», ООО «УК «Флагман-Сервис», ООО «Дом-Сервис», ООО «УК «Инвест», ООО «УК МИГ», ООО «УК «ЖКХ Алдан», установленного Регламентом № 339.</text:p>
      <text:p text:style-name="P12">Из представленных Заявителем и Волгоградского УФАС России сведений (материалов) следует.</text:p>
      <text:p text:style-name="P12">Заявление &lt;...&gt;от 31.01.2014 № б/н, указывающее на наличие признаков нарушения антимонопольного законодательства в действиях Ассоциации «Управляющие и эксплуатационные организации в жилищно-коммунальной сфере», ООО «ЖУК», ООО «УК «ЖХ», ООО «ЖЭК»,<text:line-break/>ООО «Первая управляющая компания», ООО «Жилище», ООО «УК «Флагман-Сервис», ООО «Дом-Сервис», ООО «УК «Инвест», ООО «УК МИГ», ООО «УК «ЖКХ Алдан», поступило в Волгоградское УФАС России 31.01.2014<text:line-break/>(вх. № 730) (далее – Заявление).</text:p>
      <text:p text:style-name="P12">Согласно части 4 статьи 44 Федерального закона от 26.07.2006 № 135-ФЗ <text:soft-page-break/>«О защите конкуренции» (далее – Закон о защите конкуренции) и пунктам 2.16, 2.18 и 2.19 Регламента № 339, антимонопольный орган рассматривает заявление или материалы в течение одного месяца со дня их представления. </text:p>
      <text:p text:style-name="P12">Согласно пункту 2.17 Регламента № 339 датой представления заявления или материалов является дата их регистрации в антимонопольном органе.</text:p>
      <text:p text:style-name="P12">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антимонопольный орган уведомляет в письменной форме заявителя.</text:p>
      <text:p text:style-name="P12">Следовательно, согласно Закону о защите конкуренции и Регламенту<text:line-break/>№ 339 общий срок рассмотрения заявления о нарушении антимонопольного законодательства составляет три месяца.</text:p>
      <text:p text:style-name="P12">Письмом от 28.02.2014 № 07-16/998 Волгоградское УФАС России направило Заявителю уведомление о продлении срока рассмотрения Заявления в целях получения дополнительной информации. </text:p>
      <text:p text:style-name="P12">По результатам рассмотрения Заявления Волгоградским УФАС России приказом от 11.07.2014 № 189 возбуждено дело № 14-01-11-07/369 по признакам нарушения Ассоциацией «Управляющие и эксплуатационные организации в жилищно-коммунальной сфере» части 5 статьи 11 Закона о защите конкуренции, о чем письмом от 14.07.2014 № 07-7/б/н Волгоградское УФАС России уведомило заявителя.</text:p>
      <text:p text:style-name="P12">Копия приказа была направлена Волгоградским УФАС России письмом от 14.07.2014 № 07-17/б/н в адрес заявителя и Ассоциации «Управляющие и эксплуатационные организации в жилищно-коммунальной сфере».</text:p>
      <text:p text:style-name="P12">Таким образом, Волгоградским УФАС России нарушен срок рассмотрения заявления о нарушении антимонопольного законодательства, установленный Регламентом № 339.</text:p>
      <text:p text:style-name="P12">На основании изложенного, руководствуясь пунктом 5.25 Регламента<text:line-break/>№ 339,</text:p>
      <text:p text:style-name="P12"> </text:p>
      <text:p text:style-name="P6"> </text:p>
      <text:p text:style-name="P5">РЕШЕНО:</text:p>
      <text:p text:style-name="P7"> </text:p>
      <text:p text:style-name="P11">1.<text:span text:style-name="T2"> </text:span>Признать действия Волгоградского УФАС России не соответствующими Регламенту № 339, в части нарушения сроков рассмотрения заявления о нарушении антимонопольного законодательства.</text:p>
      <text:p text:style-name="P11">2.<text:span text:style-name="T2"> <text:s text:c="3"/></text:span>Указать Волгоградскому УФАС России на необходимость строгого соблюдения Регламента № 339, а также принять меры по устранению причин и условий, способствующих нарушению Регламента, и по недопущению <text:soft-page-break/>подобных нарушений впредь. </text:p>
      <text:p text:style-name="P6"> </text:p>
      <text:p text:style-name="P6"> </text:p>
      <text:p text:style-name="P8">                                                                                                           И.Ю. Артемьев</text:p>
      <text:p text:style-name="P6"> </text:p>
      <text:p text:style-name="P6"> </text:p>
      <text:p text:style-name="P6"> </text:p>
      <text:p text:style-name="P6">  </text:p>
      <text:p text:style-name="P6"> </text:p>
      <text:p text:style-name="P16"><text:span text:style-name="T7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576F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3576F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3:24:22.10</meta:creation-date>
    <dc:date>2014-08-14T18:43:31.50</dc:date>
    <meta:editing-duration>PT6M34S</meta:editing-duration>
    <meta:editing-cycles>3</meta:editing-cycles>
    <meta:generator>OpenOffice.org/3.4.1$Win32 OpenOffice.org_project/341m1$Build-9593</meta:generator>
    <meta:print-date>2014-08-14T13:33:00.92</meta:print-date>
    <meta:document-statistic meta:table-count="0" meta:image-count="1" meta:object-count="0" meta:page-count="3" meta:paragraph-count="45" meta:word-count="526" meta:character-count="4365"/>
    <meta:user-defined meta:name="Поле 1"/>
    <meta:user-defined meta:name="Поле 2"/>
    <meta:user-defined meta:name="Поле 3"/>
    <meta:user-defined meta:name="Поле 4"/>
  </office:meta>
</office:document-meta>
</file>