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371E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3%"/>
    </style:style>
    <style:style style:name="P4" style:family="paragraph" style:parent-style-name="Standard">
      <style:paragraph-properties fo:line-height="103%"/>
      <style:text-properties fo:font-size="10pt" style:font-size-asian="10pt"/>
    </style:style>
    <style:style style:name="P5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line-height="0.4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0pt" style:font-size-asian="10pt"/>
    </style:style>
    <style:style style:name="P13" style:family="paragraph" style:parent-style-name="Normal_20__28_Web_29_" style:master-page-name="">
      <style:paragraph-properties fo:margin-left="0cm" fo:margin-right="0cm" fo:margin-top="0.049cm" fo:margin-bottom="0cm" fo:text-align="justify" style:justify-single-word="false" fo:hyphenation-ladder-count="no-limit" fo:text-indent="1.24cm" style:auto-text-indent="false" style:page-number="auto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9.604cm" fo:margin-right="0.21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Heading_20_4">
      <style:paragraph-properties fo:margin-left="9.604cm" fo:margin-right="0.212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16" style:family="paragraph" style:parent-style-name="Heading_20_4">
      <style:paragraph-properties fo:margin-left="9.604cm" fo:margin-right="0.212cm" fo:margin-top="0cm" fo:margin-bottom="0cm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17" style:family="paragraph" style:parent-style-name="Text_20_body" style:master-page-name="First_20_Page">
      <style:paragraph-properties fo:margin-left="8.652cm" fo:margin-right="0.212cm" fo:margin-top="0cm" fo:margin-bottom="0cm" fo:text-align="justify" style:justify-single-word="false" fo:text-indent="0cm" style:auto-text-indent="false" style:page-number="auto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style:font-name="Wingdings" fo:font-size="10pt" style:font-size-asian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595d49-cff5-49bf-b380-4e7b6a60a124" text:name="BossProviderVariable"/>
      </text:user-field-decls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9">РЕШЕНИЕ</text:p>
      <text:p text:style-name="P9">по результатам рассмотрения ходатайства</text:p>
      <text:p text:style-name="P9"/>
      <text:p text:style-name="P9"/>
      <text:p text:style-name="P13"><text:span text:style-name="T3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Шелл Нефть» (место нахождения: Российская Федерация, 125445, г.Москва, ул.Смольная, д.24 стр.Д; основной вид деятельности – разведка и разработка, инжиниринг, производство, изготовление, переработка и хранение нефти и нефтепродуктов, химикатов и иных продуктов химического производства, угля, оборудования, а также промышленных и потребительских товаров) о получении в собственность основных производственных средств Общества с ограниченной ответственностью «Вэриус Сервис» (место нахождения: Российская Федерация, 119270, г.Москва, Лужнецкая наб., д.2/4 стр.4; основные виды деятельности – услуги, связанные с выполнением функции технического заказчика на строительстве и реконструкции объектов недвижимости; проектирование зданий и сооружений </text:span><text:span text:style-name="T4">I</text:span><text:span text:style-name="T3"> и </text:span><text:span text:style-name="T4">II</text:span><text:span text:style-name="T3"> уровней ответственности в соответствии с государственным стандартом; предоставление посреднических услуг, связанных с недвижимым имуществом), составляющих 100% <text:s/></text:span><text:span text:style-name="T3">балансовой стоимости основных производственных средств и нематериальных активов Общества с ограниченной ответственностью «Вэриус Сервис», и приняла решение об удовлетворении данного ходатайства.</text:span></text:p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4371E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212cm"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 fo:hyphenation-ladder-count="no-limit"/>
      <style:text-properties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4371E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7:13:22.60</meta:creation-date>
    <dc:date>2014-08-15T11:41:26.09</dc:date>
    <meta:editing-duration>PT3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53" meta:character-count="1356"/>
    <meta:user-defined meta:name="Поле 1"/>
    <meta:user-defined meta:name="Поле 2"/>
    <meta:user-defined meta:name="Поле 3"/>
    <meta:user-defined meta:name="Поле 4"/>
  </office:meta>
</office:document-meta>
</file>