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CFD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3%"/>
    </style:style>
    <style:style style:name="P4" style:family="paragraph" style:parent-style-name="Text_20_body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6" style:family="paragraph" style:parent-style-name="Text_20_body">
      <style:paragraph-properties fo:margin-left="0cm" fo:margin-right="1.247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1.247cm" fo:margin-top="0cm" fo:margin-bottom="0cm" fo:line-height="0.4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0.4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Body_20_Text_20_Indent_20_3" style:master-page-name="">
      <style:paragraph-properties fo:margin-left="0cm" fo:margin-right="0cm" fo:hyphenation-ladder-count="no-limit" fo:text-indent="1.058cm" style:auto-text-indent="false" style:page-number="auto"/>
      <style:text-properties fo:hyphenate="false" fo:hyphenation-remain-char-count="2" fo:hyphenation-push-char-count="2"/>
    </style:style>
    <style:style style:name="P15" style:family="paragraph" style:parent-style-name="Heading_20_4" style:master-page-name="First_20_Page">
      <style:paragraph-properties fo:margin-left="8.652cm" fo:margin-right="1.247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/>
    </style:style>
    <style:style style:name="P16" style:family="paragraph" style:parent-style-name="Heading_20_4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7" style:family="paragraph" style:parent-style-name="Heading_20_4">
      <style:paragraph-properties fo:margin-left="8.652cm" fo:margin-right="1.247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18" style:family="paragraph" style:parent-style-name="Heading_20_4">
      <style:paragraph-properties fo:margin-left="8.652cm" fo:margin-right="1.247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0pt" style:font-size-asian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7c703-5344-48a7-bdf4-b657544953cd" text:name="BossProviderVariable"/>
      </text:user-field-decls>
      <text:h text:style-name="P15" text:outline-level="4"/>
      <text:h text:style-name="P16" text:outline-level="4"/>
      <text:h text:style-name="P18" text:outline-level="4"/>
      <text:p text:style-name="P7"/>
      <text:p text:style-name="P9"/>
      <text:p text:style-name="P9"/>
      <text:p text:style-name="P9"/>
      <text:p text:style-name="P9"/>
      <text:p text:style-name="P9"/>
      <text:p text:style-name="P8"/>
      <text:p text:style-name="P10">РЕШЕНИЕ</text:p>
      <text:p text:style-name="P10">по результатам рассмотрения ходатайства</text:p>
      <text:p text:style-name="P10"/>
      <text:p text:style-name="P10"/>
      <text:p text:style-name="P14"><text:span text:style-name="T1"><text:tab/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Петрол Плюс Регион» (место нахождения: 127287, Россия, г.Москва, ул.2-ая Хуторская, д.38А, стр.8; основные виды деятельности - закупка, прием, хранение и реализация оптом и в розницу нефтепродуктов; оказание консалтинговых, маркетинговых, информационных, посреднических, лизинговых, агентских услуг организациям и предприятиям страны, а также иностранным фирмам и гражданам)</text:span><text:span text:style-name="T3"> о присоединении к нему Общества с ограниченной ответственностью «</text:span><text:span text:style-name="T4">Процессинговая компания «Петрол Плюс</text:span><text:span text:style-name="T3">» (</text:span><text:span text:style-name="T2">место нахождения: 127486, г.Москва, ул.Дегунинская, д.1, корп.3; основной вид деятельности - все виды коммерческой деятельности, посреднические услуги), </text:span><text:span text:style-name="T3">Общества с ограниченной ответственностью «</text:span><text:span text:style-name="T4">АСП Холдинг</text:span><text:span text:style-name="T3">» (</text:span><text:span text:style-name="T2">место нахождения: 127287, Россия, г.Москва, ул.2-ая Хуторская, д.38А, стр.15; основной вид деятельности - оптовая торговля моторным топливом, включая авиационный бензин)</text:span><text:span text:style-name="T3">, Общества с ограниченной ответственностью «</text:span><text:span text:style-name="T4">АСП-Групп</text:span><text:span text:style-name="T3">» (</text:span><text:span text:style-name="T2">место нахождения: 127287, Россия, г.Москва, ул.2-ая Хуторская, д.38А, стр.15; основной вид деятельности - оптовая торговля топливом)</text:span><text:span text:style-name="T3">, Общества с ограниченной ответственностью «</text:span><text:span text:style-name="T4">АСП Мордовия</text:span><text:span text:style-name="T3">» (</text:span><text:span text:style-name="T2">место нахождения: </text:span><text:span text:style-name="T2">Российская Федерация, Республика Мордовия, г.Саранск, ул.Косарева, д.№104; основной вид деятельности – оптовая и розничная торговля моторным топливом, а также смазочными материалами, техническими маслами и </text:span><text:span text:style-name="T2">охлаждающими жидкостями для автотранспортных средств и т.п)</text:span><text:span text:style-name="T3">, Общества с ограниченной ответственностью «</text:span><text:span text:style-name="T4">АСП ГРУПП ЮГ</text:span><text:span text:style-name="T3">» (</text:span><text:span text:style-name="T2">место нахождения: 350000, РФ, г.Краснодар, Западный округ, ул.Октябрьская - Северная, д.183/326; основной вид деятельности – оптовая торговля топливом)</text:span><text:span text:style-name="T3">, Общества с ограниченной ответственностью «</text:span><text:span text:style-name="T4">ФОРВАРД</text:span><text:span text:style-name="T3">» (</text:span><text:span text:style-name="T2">место нахождения: 127287, Россия, г.Москва, ул.2-ая Хуторская, д.38А, стр.8; основной вид деятельности – исследование конъюнктуры рынка)</text:span><text:span text:style-name="T3">, Общества с ограниченной ответственностью «</text:span><text:span text:style-name="T4">Авто-Лайн</text:span><text:span text:style-name="T3">» (</text:span><text:span text:style-name="T2">место нахождения: 241050, г.Брянск, </text:span><text:soft-page-break/><text:span text:style-name="T2">ул.Фокина, д.193; основной вид деятельности – оптовая торговля моторным топливом, включая авиационный бензин), </text:span><text:span text:style-name="T1">и приняла решение об удовлетворении данного ходатайства. <text:s/>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3CF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2" style:language-asian="ru" style:country-asian="RU" style:font-name-complex="Times New Roman2" style:language-complex="ar" style:country-complex="SA" fo:hyphenate="tru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A3CFD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3:50:19.09</meta:creation-date>
    <dc:date>2014-08-15T11:45:19.51</dc:date>
    <meta:editing-duration>PT1M20S</meta:editing-duration>
    <meta:editing-cycles>1</meta:editing-cycles>
    <meta:generator>OpenOffice.org/3.4.1$Win32 OpenOffice.org_project/341m1$Build-9593</meta:generator>
    <meta:print-date>2014-08-15T10:17:15.84</meta:print-date>
    <meta:document-statistic meta:table-count="0" meta:image-count="1" meta:object-count="0" meta:page-count="2" meta:paragraph-count="5" meta:word-count="262" meta:character-count="2297"/>
    <meta:user-defined meta:name="Поле 1"/>
    <meta:user-defined meta:name="Поле 2"/>
    <meta:user-defined meta:name="Поле 3"/>
    <meta:user-defined meta:name="Поле 4"/>
  </office:meta>
</office:document-meta>
</file>