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E30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 style:master-page-name="First_20_Page">
      <style:paragraph-properties fo:margin-left="9.252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f1c5d-97fd-4658-a4f2-8feaa59f7e0a" text:name="BossProviderVariable"/>
      </text:user-field-decls>
      <text:p text:style-name="P19"/>
      <text:p text:style-name="P4"/>
      <text:p text:style-name="P4"/>
      <text:p text:style-name="P4"/>
      <text:p text:style-name="P4"/>
      <text:p text:style-name="P4"/>
      <text:p text:style-name="P4"> ОПРЕДЕЛЕНИЕ</text:p>
      <text:p text:style-name="P4">об истребовании дополнительных необходимых </text:p>
      <text:p text:style-name="P4">материалов по делам об административных правонарушениях </text:p>
      <text:p text:style-name="P13">№ <text:s/>К-2457/13/АК216-14, № К-2457/13/АК217-14, № К-2457/13/АК218-14, № К-2457/13/АК219-14, № К-2457/13/АК220-14, № К-2457/13/АК221-14</text:p>
      <text:p text:style-name="P4"> </text:p>
      <text:p text:style-name="P3"> «14» августа 2014 <text:s/>                                                                         <text:s text:c="3"/>               Москва</text:p>
      <text:p text:style-name="P3"> </text:p>
      <text:p text:style-name="P14"><text:span text:style-name="T7"> 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 об административных правонарушениях, возбужденных определениями от </text:span><text:span text:style-name="T8">14</text:span><text:span text:style-name="T7">.08.2014 по делам </text:span><text:span text:style-name="T3">№ <text:s/>К-2457/13/АК216-14, № К-2457/13/АК217-14, № К-2457/13/АК218-14, № К-2457/13/АК219-14, № К-2457/13/АК220-14, № К-2457/13/АК221-14 в отношении членов Конкурсной комиссии Федеральной таможенной службы </text:span><text:span text:style-name="T5">&lt;..&gt;</text:span><text:span text:style-name="T3"> </text:span><text:span text:style-name="T7">по признакам состава административного правонарушения, ответственность за совершение которого предусмотрена частью 2.1 статьи 7.30 КоАП (</text:span><text:span text:style-name="T3">в редакции закона, действовавшего на момент совершения правонарушени</text:span><text:span text:style-name="T4">я</text:span><text:span text:style-name="T8">)</text:span><text:span text:style-name="T7">,</text:span></text:p>
      <text:p text:style-name="P15">руководствуясь статьей 26.10 Кодекса Российской Федерации об административных правонарушениях (далее - КоАП),</text:p>
      <text:p text:style-name="P16"/>
      <text:p text:style-name="P16">ОПРЕДЕЛИЛ:</text:p>
      <text:p text:style-name="P16"/>
      <text:p text:style-name="P17">Федеральной таможенной службе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5">1.     Надлежащим образом заверенную копию извещения о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;</text:p>
      <text:p text:style-name="P15">2.     Надлежащим образом заверенную копию Конкурсной документации;</text:p>
      <text:p text:style-name="P15">3.     Надлежащим образом заверенную копию приказа о проведении открытого Конкурса;</text:p>
      <text:p text:style-name="P15">4. Надлежащим образом заверенные копии документов, возлагающих на <text:soft-page-break/><text:span text:style-name="T1">&lt;...&gt;</text:span> функции членов Конкурсной комиссии Федеральной таможенной службы.</text:p>
      <text:p text:style-name="P15">5.      Надлежащим образом заверенные копии приказов о назначении <text:span text:style-name="T1">&lt;...&gt;</text:span> (в случае увольнения либо перевода на другую должность – приказы об увольнении/переводе совместно с приказами о назначении на ранее занимаемую должность) на занимаемую должность в Федеральной таможенной службе;</text:p>
      <text:p text:style-name="P15">6.      Надлежащим образом заверенные копии должностных регламентов <text:span text:style-name="T1">&lt;...&gt;</text:span><text:span text:style-name="T2">; </text:span></text:p>
      <text:p text:style-name="P15">7.      Паспортные данные <text:span text:style-name="T1">&lt;...&gt;</text:span><text:span text:style-name="T2"> </text:span>(ФИО, номер и серия паспорта, кем и когда выдан, год и место рождения, место жительства).</text:p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8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E3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 Свергун О.С.</text:p>
        <text:p text:style-name="MP2">8(499)255-23-23 (088-647)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22E30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4:03:29.29</meta:creation-date>
    <dc:date>2014-08-15T11:56:31.85</dc:date>
    <meta:editing-duration>PT4M31S</meta:editing-duration>
    <meta:editing-cycles>3</meta:editing-cycles>
    <meta:generator>OpenOffice.org/3.4.1$Win32 OpenOffice.org_project/341m1$Build-9593</meta:generator>
    <meta:print-date>2014-08-13T15:03:52</meta:print-date>
    <meta:document-statistic meta:table-count="0" meta:image-count="1" meta:object-count="0" meta:page-count="2" meta:paragraph-count="25" meta:word-count="305" meta:character-count="2752"/>
    <meta:user-defined meta:name="Поле 1"/>
    <meta:user-defined meta:name="Поле 2"/>
    <meta:user-defined meta:name="Поле 3"/>
    <meta:user-defined meta:name="Поле 4"/>
  </office:meta>
</office:document-meta>
</file>