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56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8.652cm" fo:margin-right="0.21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line-height="104%"/>
      <style:text-properties fo:font-size="10pt" fo:language="en" fo:country="US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style:font-name="Wingdings" fo:font-size="10pt" fo:language="en" fo:country="US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16d3b6-1489-48a0-b4a4-cf40c4e4b8f5" text:name="BossProviderVariable"/>
      </text:user-field-decls>
      <text:p text:style-name="P9"/>
      <text:p text:style-name="P6"/>
      <text:p text:style-name="P6"/>
      <text:p text:style-name="P6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7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Белгороднефтепродукт» (место нахождения: Российская Федерация, 308024, г.Белгород, ул.Костюкова, д.39; основные виды деятельности – обеспечение потребителей области нефтепродуктами; торговая, торгово-посредническая, закупочная и сбытовая деятельность) о получении в пользование основных производственных средств Общества с ограниченной ответственностью «Трейд Ойл» (место нахождения: 308004, Российская Федерация, г.Белгород, ул.Щорса, д.45г; основные виды деятельности – содержание и эксплуатация объектов недвижимости; сдача внаем недвижимого имущества), составляющих 100% балансовой стоимости основных производственных средств и нематериальных активов Общества с ограниченной ответственностью «Трейд Ойл», и приняла решение об удовлетворении данного ходатайства. <text:s/></text:span></text:span></text:p>
      <text:p text:style-name="P1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56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5569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6:53:47.50</meta:creation-date>
    <dc:date>2014-08-15T12:01:53.72</dc:date>
    <meta:editing-duration>PT1M4S</meta:editing-duration>
    <meta:editing-cycles>1</meta:editing-cycles>
    <meta:generator>OpenOffice.org/3.4.1$Win32 OpenOffice.org_project/341m1$Build-9593</meta:generator>
    <meta:print-date>2014-08-13T15:54:27.10</meta:print-date>
    <meta:document-statistic meta:table-count="0" meta:image-count="1" meta:object-count="0" meta:page-count="1" meta:paragraph-count="4" meta:word-count="107" meta:character-count="1006"/>
    <meta:user-defined meta:name="Поле 1"/>
    <meta:user-defined meta:name="Поле 2"/>
    <meta:user-defined meta:name="Поле 3"/>
    <meta:user-defined meta:name="Поле 4"/>
  </office:meta>
</office:document-meta>
</file>