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90AB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keep-with-next="always"/>
    </style:style>
    <style:style style:name="P4" style:family="paragraph" style:parent-style-name="Text_20_body">
      <style:paragraph-properties fo:margin-top="0cm" fo:margin-bottom="0cm" fo:text-align="justify" style:justify-single-word="false" fo:keep-with-next="always"/>
    </style:style>
    <style:style style:name="P5" style:family="paragraph" style:parent-style-name="Text_20_body">
      <style:paragraph-properties fo:margin-top="0cm" fo:margin-bottom="0cm" fo:text-align="center" style:justify-single-word="false" fo:keep-with-next="always"/>
    </style:style>
    <style:style style:name="P6" style:family="paragraph" style:parent-style-name="Text_20_body">
      <style:paragraph-properties fo:margin-top="0cm" fo:margin-bottom="0cm" fo:text-align="center" style:justify-single-word="false" fo:keep-with-next="always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7cm" fo:text-align="center" style:justify-single-word="false" fo:keep-with-next="always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7cm" fo:text-align="center" style:justify-single-word="false"/>
      <style:text-properties fo:font-size="14pt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fo:line-height="0.67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0.67cm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Text_20_body">
      <style:text-properties fo:font-size="14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 fo:keep-with-next="always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4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4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.27cm" fo:margin-right="0cm" fo:margin-top="0cm" fo:margin-bottom="0cm" fo:line-height="0.67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style:page-number="auto" fo:keep-with-next="always"/>
      <style:text-properties fo:font-size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size-complex="14pt"/>
    </style:style>
    <style:style style:name="T4" style:family="text">
      <style:text-properties fo:color="#0000ff" fo:font-size="14pt" fo:font-weight="normal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6d9411-82eb-46e3-9ff8-f83ca0b21b9f" text:name="BossProviderVariable"/>
      </text:user-field-decls>
      <text:p text:style-name="P22"/>
      <text:p text:style-name="P15"/>
      <text:p text:style-name="P15"/>
      <text:p text:style-name="P23"/>
      <text:p text:style-name="P8"/>
      <text:p text:style-name="P8"/>
      <text:p text:style-name="P8"/>
      <text:p text:style-name="P8"/>
      <text:p text:style-name="P6"/>
      <text:p text:style-name="P7">Решение</text:p>
      <text:p text:style-name="P10">по результатам рассмотрения ходатайства</text:p>
      <text:p text:style-name="P9"/>
      <text:p text:style-name="P18"><text:span text:style-name="T2">В соответствии со статьями 28, 33 Федерального закона от 26.07.2006 № 135-ФЗ «О защите конкуренции» ФАС России рассмотрела ходатайство</text:span><text:span text:style-name="T4"> </text:span><text:span text:style-name="T2">Компании «Винтерсхалл Холдинг ГмбХ» (место нахождения: Германия, Кассель, 34119, Фридрих-Эберт-Штрассе, 160; основные виды деятельности — добыча, переработка и сбыт калийных и каменных солей, нефти, природного газа и других полезных ископаемых) о приобретении прав, позволяющих определять условия осуществления ООО «Ачим Девелопмент» (место нахождения: 629306, ЯНАО, г. Новый Уренгой, ул. Промышленная, д. 7; основные виды деятельности – оказание услуг владельцу лицензии на право пользования недрами всего Уренгойского нефтегазоконденсатного месторождения, в том числе </text:span><text:span text:style-name="T3">Ачимовских отложений</text:span><text:span text:style-name="T2"> в пределах Участков IV и V; разведка и разработка Ачимовских отложений в пределах Участков IV и V) и ЗАО «Ачим сбыт» (место нахождения: 119270, г. Москва, ул. Лужники, д. 24, стр. 15; основные виды деятельности – поставка, покупка и продажа природного газа, газового конденсата и нефти) предпринимательской деятельности,</text:span><text:span text:style-name="T1"> в результате приобретения </text:span><text:span text:style-name="T5">ко</text:span><text:span text:style-name="T6">мпанией «Винтерсхалл Холдинг </text:span><text:span text:style-name="T6">ГмбХ» </text:span><text:span text:style-name="T7">25,01</text:span><text:span text:style-name="T6">% долей в уставном капитале ООО «Ачим Девелопмент», а также 9% голосующих акций в уставном капитале ЗАО «Ачим сбыт», 1 привилегированной акции типа «А» и 1 привилегированной акции типа «В», и </text:span><text:span text:style-name="T8">приняла решение об удовлетворении данного ходатайства.</text:span></text:p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0A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90AB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8:05:56.74</meta:creation-date>
    <dc:date>2014-08-15T12:02:56.49</dc:date>
    <meta:editing-duration>PT2M44S</meta:editing-duration>
    <meta:editing-cycles>1</meta:editing-cycles>
    <meta:generator>OpenOffice.org/3.4.1$Win32 OpenOffice.org_project/341m1$Build-9593</meta:generator>
    <meta:print-date>2014-08-13T17:30:41.90</meta:print-date>
    <meta:document-statistic meta:table-count="0" meta:image-count="1" meta:object-count="0" meta:page-count="1" meta:paragraph-count="5" meta:word-count="188" meta:character-count="1409"/>
    <meta:user-defined meta:name="Поле 1"/>
    <meta:user-defined meta:name="Поле 2"/>
    <meta:user-defined meta:name="Поле 3"/>
    <meta:user-defined meta:name="Поле 4"/>
  </office:meta>
</office:document-meta>
</file>