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5513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1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943cm" fo:margin-right="0cm" fo:text-indent="0cm" style:auto-text-indent="false"/>
      <style:text-properties style:font-name="Times New Roman1"/>
    </style:style>
    <style:style style:name="P18" style:family="paragraph" style:parent-style-name="Text_20_body">
      <style:paragraph-properties fo:margin-left="8.493cm" fo:margin-right="0cm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8.493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1" fo:font-size="6pt" style:font-size-asian="6pt" style:font-size-complex="6pt"/>
    </style:style>
    <style:style style:name="P23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1" fo:font-size="6pt" fo:font-weight="bold" style:font-size-asian="6pt" style:font-weight-asian="bold" style:font-size-complex="6pt" style:font-weight-complex="bold"/>
    </style:style>
    <style:style style:name="P24" style:family="paragraph" style:parent-style-name="Text_20_body">
      <style:paragraph-properties fo:margin-left="8.49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size-asian="14pt" style:font-name-complex="Times New Roman" style:font-size-complex="14pt"/>
    </style:style>
    <style:style style:name="P27" style:family="paragraph" style:parent-style-name="Text_20_body" style:master-page-name="First_20_Page">
      <style:paragraph-properties fo:margin-left="11.192cm" fo:margin-right="0cm" fo:text-indent="0cm" style:auto-text-indent="false" style:page-number="auto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fo:font-weight="normal" style:language-asian="en" style:country-asian="US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normal" fo:font-weight="normal" style:language-asian="en" style:country-asian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variant="normal" fo:text-transform="none"/>
    </style:style>
    <style:style style:name="T9" style:family="text">
      <style:text-properties fo:font-size="14pt"/>
    </style:style>
    <style:style style:name="T10" style:family="text">
      <style:text-properties fo:font-size="14pt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04a7b-860f-4cf8-95a8-c4c336328da9" text:name="BossProviderVariable"/>
      </text:user-field-decls>
      <text:p text:style-name="P27"/>
      <text:p text:style-name="P8"> </text:p>
      <text:p text:style-name="P9"> </text:p>
      <text:p text:style-name="P8"> </text:p>
      <text:p text:style-name="P10">ОПРЕДЕЛЕНИЕ </text:p>
      <text:p text:style-name="P10">об отложении дела № 3-5<text:span text:style-name="T5">-34/</text:span>00-08-14 </text:p>
      <text:p text:style-name="P10">по признакам нарушения законодательства Российской Федерации о рекламе</text:p>
      <text:p text:style-name="P12"/>
      <text:p text:style-name="P11"><text:span text:style-name="T5">11</text:span> <text:span text:style-name="T1">августа</text:span> 2014г.                                       <text:s text:c="5"/>                                               г.Москва</text:p>
      <text:p text:style-name="P16">Комиссия ФАС России по рассмотрению дел, возбужденных по признакам нарушения законодательства о рекламе <text:span text:style-name="T5">&lt;...&gt;</text:span></text:p>
      <text:p text:style-name="P16">рассмотрев <text:span text:style-name="T6">материалы </text:span><text:span text:style-name="T2">о распространении в эфире Первого канала при федеральном размещении</text:span>, а также в эфире телеканалов «Петербург-5 канал» и «Телеканал <text:span text:style-name="T5">REN-TV</text:span><text:span text:style-name="T1">»</text:span><text:span text:style-name="T5"> </text:span><text:span text:style-name="T1">при региональном размещении в период с 19.08.2013 года по 31.10.2013 года рекламы изделий торговой марки </text:span><text:span text:style-name="T5">«Kalde»,</text:span></text:p>
      <text:p text:style-name="P14">в присутствии лиц, участвующих в деле:</text:p>
      <text:p text:style-name="P14">лицо, в действиях которого содержатся признаки нарушения законодательства о рекламе:</text:p>
      <text:p text:style-name="P14"><text:span text:style-name="T13">ООО «МедиаСервис-ЭКСПРЕСС»</text:span> (адрес местонахождения:  ул. Б. Серпуховская, д.44, оф. 019, г. Москва, 115093; почтовый адрес: Волжский бульвар, д.13, стр.1, г. Москва, 109125, ОГРН 1117746041005) — уведомлено надлежащим образом, на заседание не явилось;</text:p>
      <text:p text:style-name="P14">заинтересованное лицо:</text:p>
      <text:p text:style-name="P15"><text:span text:style-name="T10">ООО «Енова»</text:span><text:span text:style-name="T9"> (юридический адрес: ул. Наговицыной-Икрянистовой, д.6, г. Иваново, 153003; почтовый адрес: 2-я ул. Машиностроения, д.17, к.1, г. Москва, 115008, ИНН 7722765146, ОГРН</text:span> <text:span text:style-name="T9">5117746062495, КПП 370201001) — представитель по доверенности Мариманян Е.В. (доверенность б/н от 06.08.2014г.);</text:span></text:p>
      <text:p text:style-name="P16"><text:span text:style-name="T7">ЗАО «Медиа Сервис — Видео интернешнл»</text:span><text:span text:style-name="T5"> (юридический адрес: ул. Академика Павлова, д. 25, г. Москва, 121359, ИНН 7723141052, ОГРН 1027700095675, КПП 773101001) —</text:span><text:span text:style-name="T1"> представитель по доверенности Корнева К.А. (доверенность б/н от 05.08.2014г.),</text:span></text:p>
      <text:p text:style-name="P13">УСТАНОВИЛА:</text:p>
      <text:p text:style-name="P16">В ФАС России поступило обращение ООО «Енова» с претензиями к рекламе, сообщающей о 50-летней гарантии на изделия торговой марки «Kalde».</text:p>
      <text:p text:style-name="P16">В отношении ЗАО «Группа Компаний «Видео Интернешнл» была проведена внеплановая документарная проверка в соответствии с распоряжением ФАС России № АК/3179/14 от 31.01.14 г. Период проведения <text:soft-page-break/>проверки с 10.02.2014 по 07.03.2014. В ходе проверки было установлено следующее.</text:p>
      <text:p text:style-name="P16">ЗАО «ГК «Видео Интернешнл» проинформировало ФАС России о том, что в 2013 году реклама изделий торговой марки «Kalde» распространялась в эфире Первого канала при федеральном размещении, а также в эфире телеканала «Петербург-5 канал» и «Телеканал REN-TV» при региональном размещении в период с 19.08.2013 года по 31.10.2013 года.</text:p>
      <text:p text:style-name="P16">В видеороликах рекламы изделий торговой марки «Kalde» сообщалось следующее:</text:p>
      <text:p text:style-name="P16">1)      Версия Дача (продолжительность 20 сек.):</text:p>
      <text:p text:style-name="P16">«Наконец-то отопление в доме! А трубы зимой не разморозит? Ну что вы, это же Кальде. 50 лет гарантии. Теперь на даче зимой жить можно. Всё можно! Трубы Кальде. Чтобы ремонт не вылетел в трубу».</text:p>
      <text:p text:style-name="P16">2)      Версия Дача (продолжительность 10 сек.):</text:p>
      <text:p text:style-name="P16">«Наконец-то отопление в доме. А трубы зимой не разморозит? Это Кальде. 50 лет гарантии. Трубы Кальде. Чтобы ремонт не вылетел в трубу».</text:p>
      <text:p text:style-name="P16">3)      Версия Дача (продолжительность 5 сек.):</text:p>
      <text:p text:style-name="P16">«50 лет гарантии. Трубы Кальде. Чтобы ремонт не вылетел в трубу».</text:p>
      <text:p text:style-name="P16">4)      Версия Многоэтажка (продолжительность 20 сек.):</text:p>
      <text:p text:style-name="P16">«Опять протечка, да сколько можно!? Спокойно, Петровна, трубы Кальде привезли. Опять всё лето без воды. Кальде — смонтируем быстро! Да сколько они прослужат? Это же Кальде — 50 лет гарантии. Трубы Кальде. Чтобы ремонт не вылетел в трубу!».</text:p>
      <text:p text:style-name="P16">5)      Версия Многоэтажка (продолжительность 10 сек.):</text:p>
      <text:p text:style-name="P16">«Спокойно, Петровна, трубы Кальде привезли. Да сколько они прослужат? 50 лет гарантии. Трубы Кальде. Чтобы ремонт не вылетел в трубу!».</text:p>
      <text:p text:style-name="P16">6)      Версия Многоэтажка (продолжительность 5 сек.):</text:p>
      <text:p text:style-name="P16">«50 лет гарантии. Трубы Скальде. Чтобы ремонт не вылетел в трубу!».</text:p>
      <text:p text:style-name="P16">7)      Версия Новостройка (продолжительность 20 сек.):</text:p>
      <text:p text:style-name="P16">«Не знаю вообще с чего начнем! А начните ремонт с кальде! Кальде? А что такое Кальде? Кальде — это все для воды и отопления. А гарантия какая? 50 лет! Трубы Кальде. Чтобы ремонт не вылетел в трубу».</text:p>
      <text:p text:style-name="P16">8)      Версия Новостройка (продолжительность 10 сек.):</text:p>
      <text:p text:style-name="P16">«А что такое Кальде? Кальде — это все для воды и отопления. А гарантия какая? 50 лет. Трубы Кальде. Чтобы ремонт не вылетел в трубу».</text:p>
      <text:p text:style-name="P16">9)      Версия Новостройка (продолжительность 5 сек.):</text:p>
      <text:p text:style-name="P16">«А гарантия какая? 50 лет. Трубы Кальде. Чтобы ремонт не вылетел в трубу!».</text:p>
      <text:p text:style-name="P16">Во всех перечисленных видеороликах содержится утверждение «50 лет гарантии».</text:p>
      <text:p text:style-name="P16">Согласно законодательству о защите прав потребителей, гарантийный срок на товар вправе установить как изготовитель, так и продавец. Принятые <text:soft-page-break/>данными лицами гарантийные обязательства могут различаться между собой.</text:p>
      <text:p text:style-name="P16">Из смысла и содержания указанной рекламы следует, что 50-летняя гарантия на продукцию торговой марки «Kalde» установлена в равной мере как продавцом, так и изготовителем. Однако такую гарантию предоставляет исключительно производитель (изготовитель) «Kalde Klimma Pazarlama ve Taahhut A.S.» (Турция), о чем не указывается в рекламных видеороликах.</text:p>
      <text:p text:style-name="P16">При этом для того, чтобы потребитель мог предъявить свои требования в пределах установленного изготовителем гарантийного срока ему необходимо обратиться непосредственно к компании-изготовителю «Kalde Klimma Pazarlama ve Taahhut A.S.», расположенной в Турции.</text:p>
      <text:p text:style-name="P16">Информация о том, что гарантия 50 лет на изделия торговой марки «Kalde»  предоставляется только производителем (изготовителем) данной продукции, является существенной информацией, и ее отсутствие искажает смысл рекламы и вводит потребителя в заблуждение относительно гарантийных обязательств продавца данной продукции, который такую гарантию может и не предоставлять.</text:p>
      <text:p text:style-name="P14"><text:span text:style-name="T15">В соответствии с частью 7 статьи 5 </text:span><text:span text:style-name="Strong_20_Emphasis"><text:span text:style-name="T16">Федерального закона «О рекламе»</text:span></text:span><text:span text:style-name="T15">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p>
      <text:p text:style-name="P16">Таким образом, в рекламе изделий торговой марки «Kalde» усматриваются признаки нарушения части 7 статьи 5 Федерального закона «О рекламе».</text:p>
      <text:p text:style-name="P16">В соответствии с пунктом 6 статьи 38 Федерального закона «О рекламе» рекламодатель несет ответственность за нарушение требований, установленных частью 7 статьи 5 Федерального закона «О рекламе».</text:p>
      <text:p text:style-name="P16">Согласно представленным ЗАО «ГК «Видео Интернешнл» сведениям, Общество не осуществляет размещение рекламных материалов в эфире телеканалов, однако такую деятельность осуществляют Компании, входящие в группу лиц ЗАО «ГК «Видео Интернешнл».</text:p>
      <text:p text:style-name="P16">Согласно представленным ЗАО «ГК «Видео Интернешнл» договорам на размещение рекламы изделий торговой марки «Kalde», указанные договоры были заключены между ЗАО «Медиа сервис — Видео Интернешнл» и ООО «МедиаСервис-ЭКСПРЕСС», и из договоров следует, что рекламодателем указанной рекламы является ООО «МедиаСервис-ЭКСПРЕСС» (адрес местонахождения:  ул. Б. Серпуховская, д.44, оф. 019, г. Москва, 115093; почтовый адрес: Волжский бульвар, д.13, стр.1, г. Москва, 109125, ОГРН 1117746041005).</text:p>
      <text:p text:style-name="P26">На рассмотрение дела ООО «МедиаСервис-ЭКСПРЕСС» не явилось, письменные <text:s/>объяснения не представило. Соответственно, рассмотрение дела необходимо отложить.</text:p>
      <text:p text:style-name="P25"><text:soft-page-break/>На основании пункта 34 Правил рассмотрения антимонопольным органом дел, возбуждённых по признакам нарушения законодательства Российской Федерации о рекламе, Комиссия</text:p>
      <text:p text:style-name="P10">ОПРЕДЕЛИЛА:</text:p>
      <text:list xml:id="list3316569290036720829" text:style-name="L1">
        <text:list-item>
          <text:list>
            <text:list-item>
              <text:list>
                <text:list-item>
                  <text:p text:style-name="P28"><text:span text:style-name="T8">Рассмотрение дела</text:span> № 3-5-34/00-08-14 по признакам нарушения законодательства Российской Федерации о рекламе отложить.</text:p>
                </text:list-item>
                <text:list-item>
                  <text:p text:style-name="P28">Назначить дело № 3-5-34/00-08-14 к рассмотрению на <text:span text:style-name="T13">22</text:span><text:span text:style-name="T7"> </text:span><text:span text:style-name="T3">сентября</text:span><text:span text:style-name="T4"> </text:span><text:span text:style-name="T14">2014</text:span><text:span text:style-name="T12"> года в « 14 </text:span><text:span text:style-name="T14">» часов « 00 »</text:span><text:span text:style-name="T12"> минут</text:span> по адресу: г. Москва, уПыжевский пер., д. 6, Зал заседаний №2 (третий этаж), (т 8(499)755-2323/вн.423).</text:p>
                </text:list-item>
              </text:list>
            </text:list-item>
          </text:list>
        </text:list-item>
      </text:list>
      <text:p text:style-name="P16"><text:span text:style-name="T8">3. <text:s text:c="8"/></text:span>ООО «МедиаСервис-ЭКСПЕСС» надлежит в срок до <text:span text:style-name="T5">17</text:span> сентября 2014 года представить в ФАС России следующие документы и материалы:</text:p>
      <text:p text:style-name="P16">копии регистрационных документов ООО «МедиаСервис-ЭКСПЕСС» (устав, свидетельство о постановке на налоговый учет, свидетельство ЕГРЮЛ и иные регистрационные документы) с последующими изменениями;</text:p>
      <text:p text:style-name="P16">копии документов, подтверждающих полномочия генерального директора;</text:p>
      <text:p text:style-name="P16"><text:span text:style-name="T1">копии договоров, платежных поручений и иных финансовых документов, на основании которых в эфире федеральных телеканалов распространялась реклама изделей торговой марки </text:span><text:span text:style-name="T5">«Kalde».</text:span></text:p>
      <text:p text:style-name="P16"><text:span text:style-name="T1">копии (запись на </text:span><text:span text:style-name="T5">CD-</text:span><text:span text:style-name="T1">диске) рекламы изделий торговой марки </text:span><text:span text:style-name="T5">«Kalde»</text:span></text:p>
      <text:p text:style-name="P16">письменные объяснения по существу претензий.</text:p>
      <text:p text:style-name="P16">Все документы должны быть заверены подписью руководителя и печатью ООО «<text:span text:style-name="T1">МедиаСервис-ЭКСПРЕСС</text:span>».</text:p>
      <text:p text:style-name="P16">Явка представителей ООО «МедиаСервис-ЭКСПРЕСС», в действиях которого содержатся признаки нарушения законодательства о рекламе, а также ООО «Енова» и <text:span text:style-name="T11">ЗАО «Медиа Сервис — Видео интернешнл»</text:span>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 3-5-34/00-08-14).</text:p>
      <text:p text:style-name="P16">Для обеспечения пропусков в здание ФАС России фамилии представителей необходимо сообщать заранее: для граждан Российской Федерации за 1 день, для иностранных граждан – за 3 дня.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5513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65513D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965513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6:22:54.21</meta:creation-date>
    <dc:date>2014-08-15T14:08:36.10</dc:date>
    <meta:editing-duration>PT10M48S</meta:editing-duration>
    <meta:editing-cycles>2</meta:editing-cycles>
    <meta:generator>OpenOffice.org/3.4.1$Win32 OpenOffice.org_project/341m1$Build-9593</meta:generator>
    <meta:print-date>2014-08-14T17:11:16.55</meta:print-date>
    <meta:document-statistic meta:table-count="0" meta:image-count="2" meta:object-count="0" meta:page-count="4" meta:paragraph-count="66" meta:word-count="1156" meta:character-count="8737"/>
    <meta:user-defined meta:name="Поле 1"/>
    <meta:user-defined meta:name="Поле 2"/>
    <meta:user-defined meta:name="Поле 3"/>
    <meta:user-defined meta:name="Поле 4"/>
  </office:meta>
</office:document-meta>
</file>