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75CE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9pt" style:text-underline-style="none" fo:background-color="transparent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2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6pt" fo:language="ru" fo:country="RU" fo:font-style="normal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/>
      </style:paragraph-properties>
      <style:text-properties fo:font-variant="normal" fo:text-transform="none" fo:color="#000000" style:font-name="Times New Roman" fo:font-size="6pt" fo:letter-spacing="normal" fo:font-style="normal" fo:font-weight="normal" fo:background-color="transparent" style:font-size-asian="6pt" style:font-weight-asian="normal" style:font-size-complex="6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3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2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3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/>
      <style:text-properties style:font-name="Times New Roman" fo:font-size="9pt" style:text-underline-style="none" fo:background-color="transparen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style:text-underline-style="none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1" style:family="text">
      <style:text-properties fo:font-variant="normal" fo:text-transform="none" fo:color="#000000" style:font-name="Times New Roman" fo:language="ru" fo:country="RU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language="ru" fo:country="RU" fo:font-weight="bold"/>
    </style:style>
    <style:style style:name="T15" style:family="text">
      <style:text-properties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" fo:language="ru" fo:country="RU" fo:background-color="transparent"/>
    </style:style>
    <style:style style:name="T19" style:family="text">
      <style:text-properties style:font-name="TimesNewRomanPSMT" style:font-name-asian="TimesNewRomanPSMT" style:font-name-complex="TimesNewRomanPSMT"/>
    </style:style>
    <style:style style:name="T20" style:family="text">
      <style:text-properties style:font-name="TimesNewRomanPSMT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style:font-name-asian="TimesNewRomanPSMT" style:font-name-complex="TimesNewRomanPSMT"/>
    </style:style>
    <style:style style:name="T22" style:family="text">
      <style:text-properties fo:background-color="transparent"/>
    </style:style>
    <style:style style:name="T23" style:family="text">
      <style:text-properties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c03113-c5f6-4349-9064-c1087a0be924" text:name="BossProviderVariable"/>
      </text:user-field-decls>
      <text:p text:style-name="P33"/>
      <text:p text:style-name="P6"/>
      <text:p text:style-name="P6">РЕШЕНИЕ</text:p>
      <text:p text:style-name="P23"><text:span text:style-name="T1">по делу </text:span><text:span text:style-name="T2">№ 4</text:span><text:span text:style-name="T4">-14.3-395/00-08-14</text:span></text:p>
      <text:p text:style-name="P23"><text:span text:style-name="T1">по жалобе на определение </text:span><text:span text:style-name="T14">об отказе в возбуждении дела </text:span><text:span text:style-name="T1">об административном правонарушении</text:span></text:p>
      <text:p text:style-name="P24"/>
      <text:p text:style-name="P7"><text:span text:style-name="T16">«11»</text:span><text:span text:style-name="T3"> августа 2014 г. <text:s text:c="2"/>                                                                                  г. Москва</text:span></text:p>
      <text:p text:style-name="P17"/>
      <text:p text:style-name="P18"><text:span text:style-name="T5">Заместитель руководителя Федеральной антимонопольной службы </text:span><text:span text:style-name="T7">А.Б. Кашеваров</text:span><text:span text:style-name="T6">, рассмотрев жалобу депутата Ярославской областной Думы Балабаева С.А. (адрес: Советская пл., д. 1, г. Ярославль, 150000) на вынесенное Ярославским УФАС России определение № 10662/04-04 от 23.06.2014 об отказе в возбуждении дела об административном правонарушении в отношении АНО «Редакция областной газеты «Город», а также материалы дела,</text:span></text:p>
      <text:p text:style-name="P6">УСТАНОВИЛ:</text:p>
      <text:p text:style-name="P25">Жалоба рассматривается в отсутствии представителей депутата Ярославской областной Думы Балабаева С.А. и Ярославского УФАС России.</text:p>
      <text:p text:style-name="P11"><text:span text:style-name="T9">Депутат Ярославской областной Думы Балабаев С.А. </text:span><text:span text:style-name="T11">(далее — </text:span><text:span text:style-name="T17">Заявитель) обратился в Ярославское УФАС России с заявле</text:span><text:span text:style-name="T18">нием (вх. 7083 от 04.06.2014) </text:span><text:span text:style-name="T17">о распространении в газете «Бесплатно. Город» № 21 (21) от 15.07.2013 с нарушением требований части 10.1 статьи 5, статьи 16 Федерального закона от 13.03.2006 № 38-ФЗ «О рекламе» (далее — Закон о рекламе) рекламы Губернаторского сада, клуба «Король Королю», музея-театра «Алешкино подворье» и иные проводимые в данных местах мероприятия.</text:span></text:p>
      <text:p text:style-name="P13"><text:span text:style-name="T19">Ярославское УФАС России определением исх. № </text:span><text:span text:style-name="T21">10662/04-04 от </text:span><text:span text:style-name="T21">23.06.2014</text:span><text:span text:style-name="T19"> по основаниям </text:span><text:span text:style-name="T21">части 5 статьи 4.1 КоАП РФ </text:span><text:span text:style-name="T19">отказало в возбуждении дела об административном правонарушении по факту распространения данной рекламы в газете </text:span><text:span text:style-name="T21">«Бесплатно. Город» № 21 (21) от 15.07.2013, сославшись на то, что АНО «Редакция областной газеты «Город», уже был привлечен к административной ответственности в виде штрафа за совершение правонарушения предусмотренного частью 1 статьи 14.3 КоАП (постановление по делу № 04-04/48А-13 от 25.11.2013 - 4000 рублей, постановление по делу № 04-04/27А-13 от 12.02.2014 - 4000 рублей) по факту нарушения части 10.1. статьи 5, статьи 16 Федерального закона «О рекламе» в рекламе концертов и мероприятий.</text:span></text:p>
      <text:p text:style-name="P12">Заявитель просит отменить вынесенное Ярославским УФАС России определение № 10662/04-04 от 23.06.2014 об отказе в возбуждении дела об административном правонарушении, поскольку полагает, что реклама размещенная в газете «Бесплатно. Город» № 21 (21) от 15.07.2013 является отдельным самостоятельным административным правонарушением, следовательно в силу части 1 статьи 4.4 КоАП при совершении лицом двух и более административных правонарушений административное наказание <text:soft-page-break/>назначается за каждое совершенное административное правонарушение.</text:p>
      <text:p text:style-name="P14">При принятии постановлений Ярославское УФАС России учло обстоятельства публикации рекламы концертов и иных мероприятий, которая осуществлялась на регулярной основе (еженедельно), в специально выделенной для этого рубрике, охватывалась единым умыслом и представляет собой единую рекламную компанию концертов и иных мероприятий, и соответственно опубликование каждой конкретной афиши в каждом конкретном выпуске не может представлять собой отдельное самостоятельное правонарушение.</text:p>
      <text:p text:style-name="P12">В соответствии с положениям части 5 статьи 4.1 Кодекса об административных правонарушениях Российской Федерации никто не может нести административную ответственность дважды за одно и то же административное правонарушение.</text:p>
      <text:p text:style-name="P28">Таким образом, данное обстоятельство исключает возможность возбуждения дела об административном правонарушении по факту распространения рекламы, указанной в заявлении депутата Ярославской областной Думы Балабаева <text:span text:style-name="T10">С.А.</text:span></text:p>
      <text:p text:style-name="P26">Необходимо отметить, что, в соответствии с пунктом 1 статьи 3 Федерального закона «О рекламе» реклама – это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 </text:p>
      <text:p text:style-name="P29">Вместе с тем согласно пункту 3 части 2 статьи 2 Федерального закона «О рекламе» данный закон не распространяется на справочно-информационные и аналитические материалы (обзоры внутреннего и внешнего рынков, результаты научных исследований и испытаний), не имеющие в качестве основной цели продвижение товара на рынке и не являющиеся социальной рекламой.</text:p>
      <text:p text:style-name="P30">По мнению специалистов ФАС России, информация представляющая собой обзор культурных мероприятий (в том числе театральных и кино афиш, информации о выставках, экспозициях музеев, концертах и т.п.), проводимых на определенной территории, не подпадает под понятие рекламы, поскольку указанная информация носит справочно-информационный характер и имеет своей целью информирование граждан о проводящихся культурных мероприятиях.</text:p>
      <text:p text:style-name="P28">Кроме того, указанная информация размещена в рубрике «Развлечения» и направлена на своевременное информирование граждан о возможностях проведения досуга в городе Ярославль, о проходящих концертах и т.п. Указанная информация обновляется согласно изменениям репертуаров кинотеатров и театров и/или времени работы мест досуга, что позволяет гражданам получить представление о культурной жизни города Ярославля.</text:p>
      <text:p text:style-name="P28">Следовательно, требования Федерального закона «О рекламе» на такую информацию не распространяются.</text:p>
      <text:p text:style-name="P27"><text:soft-page-break/>Таким образом, возбуждение дела об административном правонарушении предусмотренное часть 1 статьи 14.3 КоАП по факту указанной информации невозможно.</text:p>
      <text:p text:style-name="P31"><text:span text:style-name="T12">С учетом изложенного определение </text:span><text:span text:style-name="T13">Ярославского УФАС России (исх. № </text:span><text:span text:style-name="T12">10662/04-04 от 23.06.2014</text:span><text:span text:style-name="T13">) следует оставить в силе.</text:span></text:p>
      <text:p text:style-name="P15"><text:span text:style-name="T20">З</text:span><text:span text:style-name="T15">аместитель руководителя ФАС России, руководствуясь пунктом 1 части 1 статьи 30.7 Кодекса Российской Федерации об административных правонарушениях,</text:span></text:p>
      <text:p text:style-name="P16"/>
      <text:p text:style-name="P6">РЕШИЛ:</text:p>
      <text:p text:style-name="P8"/>
      <text:p text:style-name="P19">Определение об отказе в возбуждении дела об административном правонарушении от № <text:span text:style-name="T8">10662/04-04 от 23.06.2014</text:span> оставить без изменения, а Жалобу без удовлетворения.</text:p>
      <text:p text:style-name="P19">В соответствии с частью 1 статьи 30.9 и статьей 30.3 КоАП решение о рассмотрении жалобы на определение об отказе в возбуждении дела об административном правонарушении от № <text:span text:style-name="T8">10662/04-04 от 23.06.2014 </text:span>может быть обжаловано в суд по месту рассмотрения жалобы в течение десяти суток со дня вручения или получения копии решения.</text:p>
      <text:p text:style-name="P7"/>
      <text:p text:style-name="P9"><text:span text:style-name="T22">Заместитель руководителя</text:span>              <text:s text:c="39"/>            <text:span text:style-name="T23">А.Б. Кашеваров</text:span></text:p>
      <text:p text:style-name="P10"/>
      <text:p text:style-name="P10"/>
      <text:p text:style-name="P10"/>
      <text:p text:style-name="P10"/>
      <text:p text:style-name="P1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75CE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0775CE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5T15:51:02.27</meta:creation-date>
    <dc:date>2014-08-15T16:40:38.79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9" meta:word-count="775" meta:character-count="6117"/>
    <meta:user-defined meta:name="Поле 1"/>
    <meta:user-defined meta:name="Поле 2"/>
    <meta:user-defined meta:name="Поле 3"/>
    <meta:user-defined meta:name="Поле 4"/>
  </office:meta>
</office:document-meta>
</file>