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2E2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45cm" style:rel-column-width="39842*"/>
    </style:style>
    <style:style style:name="Таблица1.B" style:family="table-column">
      <style:table-column-properties style:column-width="6.671cm" style:rel-column-width="25693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en" fo:country="US" style:font-size-asian="14pt" style:font-size-complex="14pt"/>
    </style:style>
    <style:style style:name="T18" style:family="text">
      <style:text-properties fo:color="#000000" fo:language="ru" fo:country="RU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a4438-b30b-4d72-9f09-a260ecbbfa72" text:name="BossProviderVariable"/>
      </text:user-field-decls>
      <text:p text:style-name="P33"/>
      <text:p text:style-name="P6"/>
      <text:p text:style-name="P6"/>
      <text:p text:style-name="P6">ОПРЕДЕЛЕНИЕ</text:p>
      <text:p text:style-name="P6">о возбуждении дела об административном</text:p>
      <text:p text:style-name="P9">правонарушении № К-2559/13<text:span text:style-name="T22">/АК203-14 </text:span>и проведении</text:p>
      <text:p text:style-name="P6">административного расследования</text:p>
      <text:p text:style-name="P10"> </text:p>
      <text:p text:style-name="P10"/>
      <text:p text:style-name="P7"><text:span text:style-name="T1">«15»</text:span> августа 2014                                                                                          г. Москва</text:p>
      <text:p text:style-name="P7"/>
      <text:p text:style-name="P7"/>
      <text:p text:style-name="P10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 К-2559/13 </text:span><text:span text:style-name="T3">по жалобе ООО «Системэйт» на действия конкурсной комиссии Ф</text:span><text:span text:style-name="T8">онда содействия развитию малых форм </text:span><text:span text:style-name="T9">предприятий</text:span><text:span text:style-name="T8"> в научно-технической сфере</text:span><text:span text:style-name="T3">, содержащие признаки нарушения законодательства Российской Федерации о размещении заказов, при проведении </text:span><text:span text:style-name="T8">Фондом содействия развитию малых форм </text:span><text:span text:style-name="T9">предприятий</text:span><text:span text:style-name="T8"> в научно-технической сфере </text:span><text:span text:style-name="T3">открытого конкурса на право заключения государственного контракта на </text:span><text:span text:style-name="T4">выполнение монтажа и пусконаладочных работ серверного оборудования для развития инновационной инфраструктуры и информационных сетей </text:span><text:span text:style-name="T9">Фонда содействия развитию малых форм предприятий в научно-технической сфере</text:span><text:span text:style-name="T4"> по новым технологиям, а также для поддержки специализированных сервисов, необходимых для субъектов </text:span><text:span text:style-name="T9">малого инновационного предпринимательства (</text:span><text:span text:style-name="T8">номер извещения <text:s/></text:span><text:span text:style-name="T9">0373100086613000060</text:span><text:span text:style-name="T8">)</text:span><text:span text:style-name="T3">, выявил признаки состава </text:span><text:span text:style-name="T3">административного правонарушения, ответственность за совершение которого предусмотрена частью 2 статьи 7.30 Кодекса Российской Федерации об </text:span><text:span text:style-name="T3">административных правонарушениях (далее – КоАП), и признал их достаточными для возбуждения дела,</text:span></text:p>
      <text:p text:style-name="P17">руководствуясь статьями 28.1, 28.7 КоАП,</text:p>
      <text:p text:style-name="P18"/>
      <text:p text:style-name="P8">УСТАНОВИЛ:</text:p>
      <text:p text:style-name="P8"/>
      <text:p text:style-name="P11"><text:span text:style-name="T19"><text:tab/></text:span><text:span text:style-name="T10">Фондом содействия развитию малых форм </text:span><text:span text:style-name="T18">предприятий</text:span><text:span text:style-name="T10"> в научно-технической сфере (далее — </text:span><text:span text:style-name="T19">Заказчик) </text:span><text:span text:style-name="T2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</text:span><text:span text:style-name="T18">малого инновационного предпринимательства (номер извещения <text:s/>0373100086613000060) (далее — Конкурс)</text:span><text:span text:style-name="T10">.</text:span></text:p>
      <text:p text:style-name="P24"><text:span text:style-name="T10"><text:tab/>В соответствии с частью </text:span><text:span text:style-name="T17">5</text:span><text:span text:style-name="T10"> статьи </text:span><text:span text:style-name="T17">26</text:span><text:span text:style-name="T10"> Федерального закона от 21.07.2005 </text:span><text:soft-page-break/><text:span text:style-name="T10">№ 94-ФЗ «О размеще</text:span><text:span text:style-name="T11">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2">н</text:span><text:span text:style-name="T14">аименование (для юридического лица), фамилия, имя, отчество (для физического лица) и почтовый адрес каждого участника размещения заказа, конверт с заявкой на участие в конкурсе которого вскрывается или доступ к поданной в форме электронного документа заявке на участие в конкурсе которого открывается, наличие сведений и документов, предусмотренных конкурсной документацией, условия исполнения контракта, указанные в такой заявке и являющиеся критерием оценки заявок на участие в конкурсе, объявляются при вскрытии конвертов с заявками на участие в конкурсе и открытии доступа к поданным в форме электронных документов заявкам на участие в конкурсе и заносятся в протокол вскрытия конвертов с заявками на участие в конкурсе и открытия доступа к поданным в форме электронных документов заявкам на участие в конкурсе.</text:span></text:p>
      <text:p text:style-name="P25"><text:span text:style-name="T15"><text:tab/></text:span><text:span text:style-name="T16">В соответствии с распиской о получении конверта с заявкой ООО «Системэйт» на участие в Конкурсе, которая содержится в материалах дела, данная заявка поступила 09.12.2013 в 11:29 и зарегистрирована под номером 2. При этом, согласно п</text:span><text:span text:style-name="T8">ротоколу вскрытия конвертов с заявками от 09.12.2013 № </text:span><text:span text:style-name="T9">0373100086613000060-П1 (далее — Протокол), ООО «Системэйт» поступила 09.12.2013 в 11:00 и зарегистрирована под номером 1. </text:span></text:p>
      <text:p text:style-name="P26"><text:tab/>Закон о размещении заказов не предусматривает указание в протоколе вскрытия конвертов с заявками на участие в конкурсе сведений о дате и времени регистрации заявок на участие в конкурсе.</text:p>
      <text:p text:style-name="P25"><text:span text:style-name="T9"><text:tab/>Кроме того, как следует из материалов настоящего дела, при вскрытии конвертов с заявками конкурсной комиссией Заказчика (далее — Конкурсная комиссия) не озвучены критерии оценки заявок на участие в Конкурсе: нал</text:span><text:span text:style-name="T13">ичие </text:span><text:span text:style-name="T16">сведений и документов, предусмотренных Конкурсной документацией и </text:span><text:span text:style-name="T16">условия исполнения контракта, что нарушает часть 5 статьи 26 Закона о размещении заказов. </text:span></text:p>
      <text:p text:style-name="P30">Следует отметить, что аналогичная норма содержится в части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9"><text:span text:style-name="T16">В соответствии с частью 1 статьи 1.7 КоАП лицо, совершившее </text:span><text:span text:style-name="T16">административное правонарушение, подлежит ответственности на основании </text:span><text:span text:style-name="T16">закона, действовавшего во время совершения административного правонарушения.</text:span></text:p>
      <text:p text:style-name="P28"><text:span text:style-name="T16">За </text:span><text:span text:style-name="T13">н</text:span><text:span text:style-name="T16">арушение членом конкурсной или единой комиссии порядка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 порядка открытия доступа к поданным в форме электронных документов заявкам на участие в таком конкурсе и порядка оценки и сопоставления заявок на участие в конкурсе, либо нарушение членом конкурсной, аукционной или единой комиссии порядка отбора участников конкурса или участников аукциона </text:span><text:soft-page-break/><text:span text:style-name="T16">на право заключить контракт, в том числе отказ в допуске к участию в конкурсе или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либо нарушение членом аукционной или единой комиссии порядка проведения аукциона </text:span><text:span text:style-name="T7">частью 2 статьи 7.30 КоАП предусмотрена административная ответственность. </text:span></text:p>
      <text:p text:style-name="P32">В соответствии с Протоколом, участие в заседании Конкурсной комиссии Заказчика по проведению процедуры вскрытия конвертов с заявками на участие в Конкурсе, в том числе, принимал &lt;...&gt;</text:p>
      <text:p text:style-name="P31"><text:span text:style-name="T3">Таким образом, в действиях заместителя председателя Конкурсной комиссии Заказчика&lt;...&gt;</text:span><text:span text:style-name="T3">, выразившихся в нарушении требований законодательства </text:span><text:span text:style-name="T20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21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3"> содержатся признаки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27">С учетом изложенного и на основании статей 28.1, 28.7 КоАП РФ,</text:p>
      <text:p text:style-name="P19"/>
      <text:p text:style-name="P22">ОПРЕДЕЛИЛ:</text:p>
      <text:p text:style-name="P20"/>
      <text:p text:style-name="P19">1.<text:tab/>Возбудить в отношении з<text:span text:style-name="T5">аместителя председателя Конкурсной комиссии </text:span><text:span text:style-name="T10">Фонда содействия развитию малых форм предприятий в научно-технической сфере</text:span><text:span text:style-name="T5">&lt;...&gt; </text:span>дело об административном  правонарушении в соответствии частью 2 статьи 7.30 КоАП<text:span text:style-name="T5">.</text:span></text:p>
      <text:p text:style-name="P19">2.<text:tab/>Провести административное расследование.</text:p>
      <text:p text:style-name="P19">3.<text:tab/>&lt;...&gt;явиться 09<text:span text:style-name="T22">.09.2014 в 12.00</text:span> 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21">Неявка в указанный срок будет расценена как отказ от подписания протокола.</text:p>
      <text:p text:style-name="P23"> </text:p>
      <text:p text:style-name="P2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>Начальник правового отдела Управления  </text:p>
            <text:p text:style-name="P13">контроля размещения государственного заказа </text:p>
          </table:table-cell>
          <table:table-cell office:value-type="string">
            <text:p text:style-name="P12"> </text:p>
            <text:p text:style-name="P14">Р.В. Семенов</text:p>
          </table:table-cell>
        </table:table-row>
      </table:table>
      <text:p text:style-name="P23"/>
      <text:p text:style-name="P3"> 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Минченкова В.П.</text:p>
      <text:p text:style-name="P5">тел.: (499) 755-23-23 <text:span text:style-name="T1">(08864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2E23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CC2E2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2:13:35.64</meta:creation-date>
    <dc:date>2014-08-15T16:41:20.02</dc:date>
    <meta:editing-duration>PT2H48M50S</meta:editing-duration>
    <meta:editing-cycles>12</meta:editing-cycles>
    <meta:generator>OpenOffice.org/3.4.1$Win32 OpenOffice.org_project/341m1$Build-9593</meta:generator>
    <meta:print-date>2014-08-15T10:45:20.80</meta:print-date>
    <meta:document-statistic meta:table-count="1" meta:image-count="1" meta:object-count="0" meta:page-count="4" meta:paragraph-count="37" meta:word-count="982" meta:character-count="7773"/>
    <meta:user-defined meta:name="Поле 1"/>
    <meta:user-defined meta:name="Поле 2"/>
    <meta:user-defined meta:name="Поле 3"/>
    <meta:user-defined meta:name="Поле 4"/>
  </office:meta>
</office:document-meta>
</file>