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8D2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9.999cm" fo:margin-right="0cm" fo:margin-top="0cm" fo:margin-bottom="0.212cm" fo:text-indent="0cm" style:auto-text-indent="false"/>
      <style:text-properties fo:background-color="transparent"/>
    </style:style>
    <style:style style:name="P6" style:family="paragraph" style:parent-style-name="Text_20_body">
      <style:paragraph-properties fo:margin-left="9.999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9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8.9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background-color="transparen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font-size="14pt" fo:language="ru" fo:country="RU" fo:font-weight="bold" style:font-weight-asian="bold" style:font-size-complex="14pt" style:font-weight-complex="bold"/>
    </style:style>
    <style:style style:name="T14" style:family="text">
      <style:text-properties fo:font-size="14pt" fo:font-weight="bold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97ea0-88a3-42c1-982a-d6a618e7b2ea" text:name="BossProviderVariable"/>
      </text:user-field-decls>
      <text:p text:style-name="P24"/>
      <text:p text:style-name="P6"/>
      <text:p text:style-name="P6"/>
      <text:p text:style-name="P6"/>
      <text:p text:style-name="P8"/>
      <text:p text:style-name="P9">ОПРЕДЕЛЕНИЕ</text:p>
      <text:p text:style-name="P13"><text:span text:style-name="T2">об отложении рассмотрения дела №</text:span><text:span text:style-name="T3"> 3-18-35</text:span><text:span text:style-name="T5">/00-08-14 </text:span></text:p>
      <text:p text:style-name="P14"/>
      <text:p text:style-name="P10">« 19<text:span text:style-name="T12"> </text:span>» августа <text:span text:style-name="T12">2</text:span>014 г.                                 <text:s text:c="12"/>         <text:s/>                            г. Москва</text:p>
      <text:p text:style-name="P15"><text:span text:style-name="T4">Председателя Комиссии ФАС России по рассмотрению дел, возбужденных по признакам нарушения законодательства о рекламе Кашеваров А.Б., рассмотрев материалы дела</text:span><text:span text:style-name="T5"> № 3-18-35</text:span><text:span text:style-name="T6">/00-08-14 </text:span><text:span text:style-name="T7">о распространении</text:span><text:span text:style-name="T8"> смс-сообщений рекламного характера без предварительного согласия абонента </text:span><text:span text:style-name="T9">,</text:span></text:p>
      <text:p text:style-name="P16">УСТАНОВИЛ:</text:p>
      <text:p text:style-name="P17"><text:span text:style-name="apple-style-span"><text:span text:style-name="T10">Невозможность проведения заседания по делу № 3-18-35/00-08-14, назначенного к рассмотрению на 19 августа 2014 года.</text:span></text:span></text:p>
      <text:p text:style-name="P17"><text:span text:style-name="apple-style-span"><text:span text:style-name="T10">На основании изложенного</text:span></text:span></text:p>
      <text:p text:style-name="P18"><text:span text:style-name="apple-style-span"><text:span text:style-name="T11">ОПРЕДЕЛИЛ:</text:span></text:span></text:p>
      <text:list xml:id="list1941039328273855166" text:style-name="L1">
        <text:list-item>
          <text:list>
            <text:list-item>
              <text:list>
                <text:list-item>
                  <text:p text:style-name="P25"><text:span text:style-name="apple-style-span"><text:span text:style-name="T10">Рассмотрение дела № 3-18-35/00-08-14 отложить.</text:span></text:span></text:p>
                </text:list-item>
                <text:list-item>
                  <text:p text:style-name="P25"><text:span text:style-name="apple-style-span"><text:span text:style-name="T10">Назначить дело № 3-18-35/00-08-14 к рассмотрению на </text:span></text:span><text:span text:style-name="apple-style-span"><text:span text:style-name="T11">22 августа </text:span></text:span><text:span text:style-name="apple-style-span"><text:span text:style-name="T11">2014 года в 14 часов 00 минут</text:span></text:span><text:span text:style-name="apple-style-span"><text:span text:style-name="T10"> по адресу: г. Москва, Пыжевский пер., д. 6, зал заседаний № 2 (3-й этаж), т. 8(499) 755-23-23 (вн. 423)</text:span></text:span></text:p>
                </text:list-item>
              </text:list>
            </text:list-item>
          </text:list>
        </text:list-item>
      </text:list>
      <text:p text:style-name="P17"><text:span text:style-name="apple-style-span"><text:span text:style-name="T10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08D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08D2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E08D2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2:22:39.30</meta:creation-date>
    <dc:date>2014-08-15T16:43:45.81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43" meta:character-count="1088"/>
    <meta:user-defined meta:name="Поле 1"/>
    <meta:user-defined meta:name="Поле 2"/>
    <meta:user-defined meta:name="Поле 3"/>
    <meta:user-defined meta:name="Поле 4"/>
  </office:meta>
</office:document-meta>
</file>