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E316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5" style:family="paragraph" style:parent-style-name="Text_20_body">
      <style:paragraph-properties fo:margin-left="9.999cm" fo:margin-right="0cm" fo:margin-top="0cm" fo:margin-bottom="0.212cm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8.308cm" fo:margin-right="0cm" fo:margin-top="0.106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8.308cm" fo:margin-right="0cm" fo:margin-top="0.212cm" fo:margin-bottom="0cm" fo:text-align="start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8" style:family="paragraph" style:parent-style-name="Text_20_body">
      <style:paragraph-properties fo:margin-left="8.308cm" fo:margin-right="0cm" fo:margin-top="0.176cm" fo:margin-bottom="0.101cm" fo:text-indent="0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8.308cm" fo:margin-right="0cm" fo:margin-top="0.101cm" fo:margin-bottom="0.101cm" fo:text-indent="0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 style:master-page-name="First_20_Page">
      <style:paragraph-properties fo:margin-left="8.308cm" fo:margin-right="0cm" fo:text-indent="0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9c54d-68e3-4b1c-bfcb-4c7fe3d86a6a" text:name="BossProviderVariable"/>
      </text:user-field-decls>
      <text:p text:style-name="P20"/>
      <text:p text:style-name="P6">ОПРЕДЕЛЕНИЕ</text:p>
      <text:p text:style-name="P10"><text:span text:style-name="T1">об отложении рассмотрения дела №</text:span><text:span text:style-name="T2"> 3-24-37</text:span><text:span text:style-name="T4">/00-08-14 </text:span></text:p>
      <text:p text:style-name="P11"/>
      <text:p text:style-name="P7">« 19<text:span text:style-name="T10"> </text:span>» августа <text:span text:style-name="T10">2</text:span>014 г.                                 <text:s text:c="12"/>         <text:s/>                            г. Москва</text:p>
      <text:p text:style-name="P12"><text:span text:style-name="T3">Председателя Комиссии ФАС России по рассмотрению дел, возбужденных по признакам нарушения законодательства о рекламе </text:span><text:span text:style-name="T3">Кашеваров А.Б., рассмотрев материалы дела</text:span><text:span text:style-name="T4"> № 3-24-37</text:span><text:span text:style-name="T5">/00-08-14 </text:span><text:span text:style-name="T6">о распространении на территории Российской Федерации рекламы БАД «Редуксин ЛАЙТ», сходной до степени смешения с рецептурным лекарственным средством «Редуксин», реклама которого ограничена в силу части 8 статьи 24 Федерального закона «О рекламе»</text:span><text:span text:style-name="T7">,</text:span></text:p>
      <text:p text:style-name="P5">УСТАНОВИЛ:</text:p>
      <text:p text:style-name="P13"><text:span text:style-name="apple-style-span"><text:span text:style-name="T8">Невозможность проведения заседания по делу № 3-24-37/00-08-14, назначенного к рассмотрению на 19 августа 2014 года.</text:span></text:span></text:p>
      <text:p text:style-name="P13"><text:span text:style-name="apple-style-span"><text:span text:style-name="T8">На основании изложенного</text:span></text:span></text:p>
      <text:p text:style-name="P14"><text:span text:style-name="apple-style-span"><text:span text:style-name="T9">ОПРЕДЕЛИЛ:</text:span></text:span></text:p>
      <text:list xml:id="list3458382972010630944" text:style-name="L1">
        <text:list-item>
          <text:list>
            <text:list-item>
              <text:list>
                <text:list-item>
                  <text:p text:style-name="P21"><text:span text:style-name="apple-style-span"><text:span text:style-name="T8">Рассмотрение дела № 3-24-37/00-08-14 отложить.</text:span></text:span></text:p>
                </text:list-item>
                <text:list-item>
                  <text:p text:style-name="P21"><text:span text:style-name="apple-style-span"><text:span text:style-name="T8">Назначить дело № 3-24-37/00-08-14 к рассмотрению на </text:span></text:span><text:span text:style-name="apple-style-span"><text:span text:style-name="T9">22 августа 2014 года в 14 часов 30 минут</text:span></text:span><text:span text:style-name="apple-style-span"><text:span text:style-name="T8"> по адресу: г. Москва, Пыжевский пер., д. 6, зал заседаний № 2 (3-й этаж), т. 8(499) 755-23-23 (вн. 423)</text:span></text:span></text:p>
                </text:list-item>
              </text:list>
            </text:list-item>
          </text:list>
        </text:list-item>
      </text:list>
      <text:p text:style-name="P13"><text:span text:style-name="apple-style-span"><text:span text:style-name="T8">Для обеспечения пропусков в здание ФАС России фамилии 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8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E316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E3166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9E316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2:14:51.55</meta:creation-date>
    <dc:date>2014-08-15T16:46:14.50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5" meta:character-count="1240"/>
    <meta:user-defined meta:name="Поле 1"/>
    <meta:user-defined meta:name="Поле 2"/>
    <meta:user-defined meta:name="Поле 3"/>
    <meta:user-defined meta:name="Поле 4"/>
  </office:meta>
</office:document-meta>
</file>