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76E0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4pt" fo:letter-spacing="-0.007cm" style:font-size-asian="14pt" style:font-size-complex="14pt" style:text-scale="102%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ConsNonformat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etter-spacing="-0.007cm" fo:font-weight="normal" style:font-size-asian="14pt" style:font-weight-asian="normal" style:font-size-complex="14pt" style:font-weight-complex="normal" style:text-scale="102%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etter-spacing="0.004cm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fo:letter-spacing="0.004cm" fo:language="ru" fo:country="RU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etter-spacing="0.004cm" fo:language="ru" fo:country="RU" fo:font-style="normal" fo:font-weight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size="14pt" fo:letter-spacing="0.004cm" fo:font-style="normal" fo:font-weight="normal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etter-spacing="0.004cm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0.004cm" fo:language="ru" fo:country="RU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etter-spacing="0.004cm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0.004cm" fo:language="ru" fo:country="RU" fo:font-style="normal" style:text-underline-style="none" fo:font-weight="normal" fo:background-color="transparent" style:font-name-asian="Sylfaen" style:font-size-asian="14.1999998092651pt" style:language-asian="ru" style:country-asian="RU" style:font-style-asian="normal" style:font-weight-asian="normal" style:font-name-complex="Sylfaen" style:font-size-complex="14.1999998092651pt" style:font-style-complex="normal" style:font-weight-complex="normal" style:text-scale="100%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 style:vertical-align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0.004cm" fo:language="ru" fo:country="RU" fo:font-style="normal" style:text-underline-style="none" fo:font-weight="normal" fo:background-color="transparent" style:font-name-asian="Courier New1" style:font-size-asian="12pt" style:language-asian="ru" style:country-asian="RU" style:font-style-asian="normal" style:font-weight-asian="normal" style:font-name-complex="Courier New1" style:font-size-complex="12pt" style:font-style-complex="normal" style:font-weight-complex="normal" style:text-scale="100%"/>
    </style:style>
    <style:style style:name="P30" style:family="paragraph" style:parent-style-name="Знак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1" style:family="paragraph" style:parent-style-name="Style7">
      <style:paragraph-properties fo:margin-left="0cm" fo:margin-right="0cm" fo:line-height="100%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yle7">
      <style:paragraph-properties fo:margin-left="0cm" fo:margin-right="0cm" fo:line-height="100%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yle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Style7">
      <style:paragraph-properties fo:margin-left="0cm" fo:margin-right="0cm" fo:line-height="100%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yle7">
      <style:paragraph-properties fo:margin-left="0cm" fo:margin-right="0cm" fo:line-height="100%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yle7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yle7">
      <style:paragraph-properties fo:margin-left="0cm" fo:margin-right="0cm" fo:line-height="100%" fo:orphans="2" fo:widows="2" fo:text-indent="1.251cm" style:auto-text-indent="false"/>
      <style:text-properties style:font-name="Times New Roman" fo:font-size="14pt" style:font-size-asian="14pt" style:font-size-complex="14pt" style:font-style-complex="italic" style:font-weight-complex="bold"/>
    </style:style>
    <style:style style:name="P38" style:family="paragraph" style:parent-style-name="Style7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9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ConsNormal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.9cm" style:auto-text-indent="false" style:text-autospace="none">
        <style:tab-stops>
          <style:tab-stop style:position="0.9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ConsNonformat">
      <style:paragraph-properties fo:margin-left="0cm" fo:margin-right="0cm" fo:line-height="100%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language="ru" fo:country="RU" fo:font-style="italic" style:font-style-asian="italic" style:font-style-complex="italic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46" style:family="paragraph" style:parent-style-name="Style7">
      <style:paragraph-properties fo:margin-left="-0.026cm" fo:margin-right="0cm" fo:line-height="100%" fo:orphans="2" fo:widows="2" fo:text-indent="1.296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47" style:family="paragraph" style:parent-style-name="Style7">
      <style:paragraph-properties fo:line-height="100%" fo:orphans="2" fo:widows="2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Standard" style:list-style-name="L2">
      <style:paragraph-properties fo:margin-left="-0.026cm" fo:margin-right="0cm" fo:line-height="100%" fo:text-align="justify" style:justify-single-word="false" fo:orphans="2" fo:widows="2" fo:text-indent="1.244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49" style:family="paragraph" style:parent-style-name="Standard" style:list-style-name="L3">
      <style:paragraph-properties fo:margin-left="0cm" fo:margin-right="0cm" fo:line-height="100%" fo:text-align="justify" style:justify-single-word="false" fo:orphans="2" fo:widows="2" fo:text-indent="1.244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text-autospace="none" style:vertical-align="auto">
        <style:tab-stops>
          <style:tab-stop style:position="-0.503cm"/>
        </style:tab-stops>
      </style:paragraph-properties>
      <style:text-properties style:text-line-through-style="none" style:text-position="0% 100%" style:font-name="Times New Roman" fo:font-size="14pt" fo:letter-spacing="0.004cm" fo:language="ru" fo:country="RU" fo:font-style="italic" style:text-underline-style="none" fo:font-weight="normal" style:font-name-asian="Courier New1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51" style:family="paragraph" style:parent-style-name="Standard" style:list-style-name="L11">
      <style:paragraph-properties fo:margin-left="-0.026cm" fo:margin-right="0cm" fo:margin-top="0cm" fo:margin-bottom="0cm" fo:line-height="100%" fo:text-align="justify" style:justify-single-word="false" fo:orphans="2" fo:widows="2" fo:text-indent="1.217cm" style:auto-text-indent="false" style:text-autospace="none" style:vertical-align="auto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4pt" fo:letter-spacing="0.004cm" fo:language="ru" fo:country="RU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2" style:family="paragraph" style:parent-style-name="Standard" style:list-style-name="L11">
      <style:paragraph-properties fo:margin-left="-0.026cm" fo:margin-right="0cm" fo:margin-top="0cm" fo:margin-bottom="0cm" fo:line-height="100%" fo:text-align="justify" style:justify-single-word="false" fo:orphans="2" fo:widows="2" fo:text-indent="1.217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/>
    </style:style>
    <style:style style:name="P53" style:family="paragraph" style:parent-style-name="Standard" style:list-style-name="L11">
      <style:paragraph-properties fo:margin-top="0cm" fo:margin-bottom="0cm" fo:line-height="100%" fo:text-align="justify" style:justify-single-word="false" fo:orphans="2" fo:widows="2" style:text-autospace="none" style:vertical-align="auto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4pt" fo:letter-spacing="0.004cm" fo:language="ru" fo:country="RU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4" style:family="paragraph" style:parent-style-name="Standard" style:list-style-name="L16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55" style:family="paragraph" style:parent-style-name="Standard" style:list-style-name="L17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57" style:family="paragraph" style:parent-style-name="Standard" style:master-page-name="First_20_Page">
      <style:paragraph-properties fo:text-align="justify" style:justify-single-word="false" style:page-number="auto" style:snap-to-layout-grid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.9cm" style:auto-text-indent="false" style:text-autospace="none">
        <style:tab-stops>
          <style:tab-stop style:position="0.9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ConsNormal" style:master-page-name="First_20_Page">
      <style:paragraph-properties fo:margin-left="0cm" fo:margin-right="0cm" fo:orphans="2" fo:widows="2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0" style:family="paragraph" style:parent-style-name="Style7" style:list-style-name="L1">
      <style:paragraph-properties fo:margin-left="0cm" fo:margin-right="0cm" fo:line-height="100%" fo:orphans="2" fo:widows="2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yle7" style:list-style-name="L5">
      <style:paragraph-properties fo:margin-left="0cm" fo:margin-right="0cm" fo:line-height="100%" fo:orphans="2" fo:widows="2" fo:text-indent="1.244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62" style:family="paragraph" style:parent-style-name="Style7" style:list-style-name="L9">
      <style:paragraph-properties fo:margin-left="0cm" fo:margin-right="0cm" fo:line-height="100%" fo:orphans="2" fo:widows="2" fo:text-indent="1.244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63" style:family="paragraph" style:parent-style-name="Style7" style:list-style-name="L4">
      <style:paragraph-properties fo:margin-left="-0.026cm" fo:margin-right="0cm" fo:line-height="100%" fo:text-align="justify" style:justify-single-word="false" fo:orphans="2" fo:widows="2" fo:text-indent="1.244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/>
    </style:style>
    <style:style style:name="P64" style:family="paragraph" style:parent-style-name="Style7" style:list-style-name="L4">
      <style:paragraph-properties fo:margin-left="-0.026cm" fo:margin-right="0cm" fo:line-height="100%" fo:orphans="2" fo:widows="2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5" style:family="paragraph" style:parent-style-name="Style7" style:list-style-name="L4">
      <style:paragraph-properties fo:margin-left="-0.026cm" fo:margin-right="0cm" fo:line-height="100%" fo:text-align="justify" style:justify-single-word="false" fo:orphans="2" fo:widows="2" fo:text-indent="1.244cm" style:auto-text-indent="false" style:text-autospace="none" style:vertical-align="auto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4pt" fo:letter-spacing="0.004cm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6" style:family="paragraph" style:parent-style-name="Style7" style:list-style-name="L6">
      <style:paragraph-properties fo:margin-left="0.053cm" fo:margin-right="0cm" fo:line-height="100%" fo:orphans="2" fo:widows="2" fo:text-indent="1.217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67" style:family="paragraph" style:parent-style-name="Style7" style:list-style-name="L7">
      <style:paragraph-properties fo:margin-left="-0.026cm" fo:margin-right="0cm" fo:line-height="100%" fo:orphans="2" fo:widows="2" fo:text-indent="1.296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8" style:family="paragraph" style:parent-style-name="Style7" style:list-style-name="L7">
      <style:paragraph-properties fo:margin-left="-0.026cm" fo:margin-right="0cm" fo:line-height="100%" fo:orphans="2" fo:widows="2" fo:text-indent="1.296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69" style:family="paragraph" style:parent-style-name="Style7" style:list-style-name="L8">
      <style:paragraph-properties fo:margin-left="-0.026cm" fo:margin-right="0cm" fo:line-height="100%" fo:orphans="2" fo:widows="2" fo:text-indent="1.27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Style7" style:list-style-name="L8">
      <style:paragraph-properties fo:margin-left="-0.026cm" fo:margin-right="0cm" fo:line-height="100%" fo:orphans="2" fo:widows="2" fo:text-indent="1.27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1" style:family="paragraph" style:parent-style-name="Style7" style:list-style-name="L7">
      <style:paragraph-properties fo:margin-left="0cm" fo:margin-right="0cm" fo:line-height="100%" fo:orphans="2" fo:widows="2" fo:text-indent="1.251cm" style:auto-text-indent="false">
        <style:tab-stops>
          <style:tab-stop style:position="0cm"/>
        </style:tab-stops>
      </style:paragraph-properties>
    </style:style>
    <style:style style:name="P72" style:family="paragraph" style:parent-style-name="Style7" style:list-style-name="L7">
      <style:paragraph-properties fo:margin-left="0cm" fo:margin-right="0cm" fo:line-height="100%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73" style:family="paragraph" style:parent-style-name="Text_20_body" style:master-page-name="First_20_Page">
      <style:paragraph-properties style:page-number="auto" style:snap-to-layout-grid="false"/>
    </style:style>
    <style:style style:name="P74" style:family="paragraph" style:parent-style-name="Text_20_body" style:master-page-name="First_20_Page">
      <style:paragraph-properties fo:margin-top="0cm" fo:margin-bottom="0cm" style:page-number="auto" style:snap-to-layout-grid="false"/>
      <style:text-properties fo:font-size="14pt" style:font-size-asian="14pt" style:font-size-complex="14pt"/>
    </style:style>
    <style:style style:name="P75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style:font-style-asian="italic" style:font-style-complex="italic"/>
    </style:style>
    <style:style style:name="P76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79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/>
    </style:style>
    <style:style style:name="P80" style:family="paragraph" style:parent-style-name="Text_20_body" style:list-style-name="L17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" style:family="text">
      <style:text-properties style:language-asian="ar" style:country-asian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style:font-name-asian="Times New Roman1" style:language-asian="en" style:country-asian="US" style:font-name-complex="Times New Roman1"/>
    </style:style>
    <style:style style:name="T5" style:family="text">
      <style:text-properties fo:language="en" fo:country="US" fo:background-color="transparent" style:font-size-asian="14.1999998092651pt" style:font-size-complex="14.1999998092651pt"/>
    </style:style>
    <style:style style:name="T6" style:family="text">
      <style:text-properties fo:language="en" fo:country="US" style:font-style-complex="italic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language="ru" fo:country="RU" style:text-underline-style="none" fo:background-color="transparent" style:font-style-asian="normal" style:font-weight-asian="normal" style:font-style-complex="normal" style:font-weight-complex="normal"/>
    </style:style>
    <style:style style:name="T10" style:family="text">
      <style:text-properties fo:language="ru" fo:country="RU" style:language-asian="ru" style:country-asian="RU"/>
    </style:style>
    <style:style style:name="T11" style:family="text">
      <style:text-properties fo:language="ru" fo:country="RU" style:font-name-asian="Times New Roman1" style:language-asian="en" style:country-asian="US" style:font-name-complex="Times New Roman1"/>
    </style:style>
    <style:style style:name="T12" style:family="text">
      <style:text-properties fo:language="ru" fo:country="RU" style:font-style-complex="italic" style:font-weight-complex="bold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style:text-underline-style="none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ylfaen" style:language-asian="ru" style:country-asian="RU" style:font-style-asian="normal" style:font-weight-asian="normal" style:font-name-complex="Sylfaen" style:font-style-complex="normal" style:font-weight-complex="normal" style:text-scale="102%"/>
    </style:style>
    <style:style style:name="T18" style:family="text">
      <style:text-properties fo:font-variant="normal" fo:text-transform="none" fo:color="#000000" style:text-line-through-style="none" style:text-position="0% 100%" fo:letter-spacing="0.004cm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fo:letter-spacing="0.004cm" fo:font-style="normal" style:text-underline-style="none" fo:font-weight="normal" style:font-name-asian="Courier New1" style:language-asian="en" style:country-asian="US" style:font-style-asian="normal" style:font-weight-asian="normal" style:font-name-complex="Courier New1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fo:letter-spacing="0.004cm" fo:font-style="normal" style:text-underline-style="none" fo:font-weight="normal" style:font-name-asian="Courier New1" style:font-size-asian="12pt" style:language-asian="en" style:country-asian="US" style:font-style-asian="normal" style:font-weight-asian="normal" style:font-name-complex="Courier New1" style:font-size-complex="12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letter-spacing="0.004cm" fo:language="en" fo:country="US" fo:font-style="normal" style:text-underline-style="none" fo:font-weight="normal" style:font-name-asian="Courier New1" style:language-asian="en" style:country-asian="US" style:font-style-asian="normal" style:font-weight-asian="normal" style:font-name-complex="Courier New1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letter-spacing="0.004cm" fo:language="en" fo:country="US" fo:font-style="normal" style:text-underline-style="none" fo:font-weight="normal" style:font-name-asian="Courier New1" style:font-size-asian="12pt" style:language-asian="en" style:country-asian="US" style:font-style-asian="normal" style:font-weight-asian="normal" style:font-name-complex="Courier New1" style:font-size-complex="12pt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style:font-name-asian="Sylfaen" style:language-asian="ru" style:country-asian="RU" style:font-style-asian="normal" style:font-weight-asian="normal" style:font-name-complex="Sylfaen" style:font-style-complex="normal" style:font-weight-complex="normal" style:text-scale="102%"/>
    </style:style>
    <style:style style:name="T24" style:family="text">
      <style:text-properties fo:font-variant="normal" fo:text-transform="none" fo:color="#000000" style:text-line-through-style="none" style:text-position="0% 100%" fo:language="ru" fo:country="RU" style:text-underline-style="none" fo:background-color="transparent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italic" style:text-underline-style="none" fo:font-weight="normal" style:font-size-asian="14pt" style:language-asian="ru" style:country-asian="RU" style:font-style-asian="italic" style:font-weight-asian="normal" style:font-size-complex="14pt" style:font-style-complex="italic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italic" style:text-underline-style="none" fo:font-weight="normal" style:font-size-asian="14pt" style:language-asian="ru" style:country-asian="RU" style:font-style-asian="italic" style:font-weight-asian="normal" style:font-size-complex="14pt" style:font-style-complex="italic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fo:letter-spacing="-0.011cm" fo:language="en" fo:country="US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font-style-complex="italic" style:font-weight-complex="bold" style:text-scale="100%"/>
    </style:style>
    <style:style style:name="T30" style:family="text">
      <style:text-properties fo:font-variant="normal" fo:text-transform="none" fo:color="#000000" style:text-line-through-style="none" style:text-position="0% 100%" fo:letter-spacing="-0.011cm" fo:language="en" fo:country="US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font-style-complex="normal" style:font-weight-complex="bold" style:text-scale="100%"/>
    </style:style>
    <style:style style:name="T31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font-style-complex="italic" style:font-weight-complex="bold" style:text-scale="100%"/>
    </style:style>
    <style:style style:name="T32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font-style-complex="normal" style:font-weight-complex="bold" style:text-scale="100%"/>
    </style:style>
    <style:style style:name="T33" style:family="text">
      <style:text-properties fo:font-variant="normal" fo:text-transform="none" fo:font-weight="bold" style:font-weight-asian="normal" style:font-weight-complex="normal"/>
    </style:style>
    <style:style style:name="T34" style:family="text">
      <style:text-properties style:text-line-through-style="none" style:text-position="0% 100%" fo:letter-spacing="0.004cm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5" style:family="text">
      <style:text-properties style:text-line-through-style="none" style:text-position="0% 100%" fo:letter-spacing="0.004cm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36" style:family="text">
      <style:text-properties style:text-line-through-style="none" style:text-position="0% 100%" fo:letter-spacing="0.004cm" fo:language="en" fo:country="US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7" style:family="text">
      <style:text-properties style:text-line-through-style="none" style:text-position="0% 100%" fo:letter-spacing="0.004cm" fo:language="en" fo:country="US" fo:font-style="italic" style:text-underline-style="none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38" style:family="text">
      <style:text-properties style:text-line-through-style="none" style:text-position="0% 100%" fo:letter-spacing="0.004cm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39" style:family="text">
      <style:text-properties style:text-line-through-style="none" style:text-position="0% 100%" fo:letter-spacing="0.004cm" fo:language="ru" fo:country="RU" fo:font-style="italic" style:text-underline-style="none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40" style:family="text">
      <style:text-properties style:text-line-through-style="none" style:text-position="0% 100%" fo:language="ru" fo:country="RU" style:text-underline-style="non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1" style:family="text">
      <style:text-properties style:text-line-through-style="none" style:text-position="0% 100%" fo:font-size="14pt" fo:letter-spacing="0.004cm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2" style:family="text">
      <style:text-properties style:text-line-through-style="none" style:text-position="0% 100%" fo:font-size="14pt" fo:letter-spacing="0.004cm" fo:language="ru" fo:country="RU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3" style:family="text">
      <style:text-properties style:text-line-through-style="none" style:text-position="0% 100%" fo:font-size="14pt" fo:letter-spacing="0.004cm" fo:language="en" fo:country="US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style:text-underline-style="non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5" style:family="text">
      <style:text-properties fo:color="#000000" style:text-line-through-style="none" style:text-position="0% 100%" fo:letter-spacing="0.004cm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letter-spacing="0.004cm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ize="14pt" fo:font-style="normal" style:font-size-asian="14pt" style:font-style-asian="normal" style:font-size-complex="14pt" style:font-style-complex="normal"/>
    </style:style>
    <style:style style:name="T50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51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52" style:family="text">
      <style:text-properties fo:font-size="14pt" fo:language="en" fo:country="US"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font-size="14pt" fo:language="en" fo:country="US" style:font-size-asian="14pt" style:font-size-complex="14pt"/>
    </style:style>
    <style:style style:name="T54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55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6" style:family="text">
      <style:text-properties fo:font-size="14pt" fo:language="ru" fo:country="RU" style:font-size-asian="14pt" style:font-size-complex="14pt"/>
    </style:style>
    <style:style style:name="T57" style:family="text">
      <style:text-properties fo:font-size="14pt" fo:font-weight="normal" style:font-weight-asian="normal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fo:background-color="transparent" style:font-size-asian="14.1999998092651pt" style:font-size-complex="14.1999998092651pt"/>
    </style:style>
    <style:style style:name="T61" style:family="text">
      <style:text-properties style:font-style-complex="italic" style:font-weight-complex="bold"/>
    </style:style>
    <style:style style:name="T62" style:family="text">
      <style:text-properties style:font-name-complex="Times New Roman"/>
    </style:style>
    <style:style style:name="T63" style:family="text">
      <style:text-properties style:font-name="Times New Roman" fo:font-size="14pt" fo:language="ru" fo:country="RU" style:font-size-asian="14pt" style:font-size-complex="14pt"/>
    </style:style>
    <style:style style:name="T64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48cm" fo:text-indent="-0.635cm" fo:margin-left="8.948cm"/>
        </style:list-level-properties>
      </text:list-level-style-number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</text:list-level-style-number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7cdba-480d-4461-bdff-acbb492ef946" text:name="BossProviderVariable"/>
      </text:user-field-decls>
      <text:p text:style-name="P59"/>
      <text:p text:style-name="P40">РЕШЕНИЕ </text:p>
      <text:p text:style-name="P6">по делу № <text:span text:style-name="T2">1-15-16</text:span>/<text:span text:style-name="T2">00-11-14</text:span></text:p>
      <text:p text:style-name="P6"/>
      <text:p text:style-name="P7">Резолютивная часть решения оглашена <text:span text:style-name="T2">04</text:span> <text:span text:style-name="T7">августа</text:span> 2014 г. <text:s text:c="22"/>г. Москва</text:p>
      <text:p text:style-name="P8">В полном объеме решение изготовлено 15 <text:span text:style-name="T14">августа</text:span> 2014 г.</text:p>
      <text:p text:style-name="P43"/>
      <text:p text:style-name="P14">Комиссия ФАС России по рассмотрению дела о нарушении антимонопольного законодательства <text:span text:style-name="T2">&lt;...&gt;</text:span>,</text:p>
      <text:p text:style-name="P23"><text:span text:style-name="T17">рассмотрев дело № 1-15-16/00-11-14 </text:span><text:span text:style-name="T23">по признакам нарушения Северо-Западным межрегиональным управлением государственного автодорожного надзора Федеральной службы по надзору в сфере транспорта (далее - СЗМУГАДН Ространснадзора) (190031, Санкт-Петербург, Наб. реки Фонтанки, д. 105) части 3 статьи 15 Федерального закона от 26.07.2006 № 135-ФЗ «О </text:span><text:span text:style-name="T23">защите конкуренции» (далее - Закон о защите конкуренции), выразившимся в наделении хозяйствующего субъекта ООО «ГЛОНАСС Северо-Запад» (191023, Санкт-Петербург, Караванная улица, 1, А; ИНН 4703112428) функцией по проведению тестирования аппаратуры спутниковой навигации ГЛОНАСС или ГЛОНАСС/GPS (далее также абонентский телематический терминал/АТТ)</text:span><text:span text:style-name="T17">,</text:span></text:p>
      <text:p text:style-name="P13"/>
      <text:p text:style-name="P12">УСТАНОВИЛА:</text:p>
      <text:p text:style-name="P31"/>
      <text:p text:style-name="P36">В ФАС России поступило заявление <text:span text:style-name="T7">Межрегионального СОЮЗа автоперевозчиков и экспедиторов Северо-Запада (исх. от 24.09.2013 № 47-0/</text:span><text:span text:style-name="T2">178)</text:span>, направленное из Санкт-Петербургского УФАС России (вх. ФАС России от 22.10.2013 № 90240/<text:span text:style-name="T2">13) о</text:span><text:span text:style-name="T7"> нарушении антимонопольного законодательства СЗМУГАДН Ространснадзора </text:span>(далее - Заявление).</text:p>
      <text:p text:style-name="P38"><text:span text:style-name="T58">В материалах Заявления приложен скриншот официального сайта СЗМУГАДН Ространснадзора (http://www.ugadn78.ru) (далее - Официальный сайт), в разделе «Информация о порядке подключения транспортных средств, оснащенных аппаратурой спутниковой навигации ГЛОНАСС или ГЛОНАСС/</text:span><text:span text:style-name="T53">GPS, </text:span><text:span text:style-name="T56">к АЦКН Ространснадзора» которого</text:span><text:span text:style-name="T58"> указано, что по согласованию с СЗМУГАДН Ространснадзора на территории Северо-Западного федерального округа региональным оператором навигационно-информационной системы в сфере автомобильного транспорта (далее также РНИС) определено ООО «ГЛОНАСС Северо-Запад».</text:span></text:p>
      <text:p text:style-name="P17">Кроме того, подключение транспортного средства (далее также ТС) к автоматизированному центру контроля и надзора (далее также АЦКН Ространснадзора) включает в себя, в том числе:</text:p>
      <text:p text:style-name="P17">«2. Тестирование абонентского телематического терминала осуществляется оператором РНИС на основании заявки, поданной владельцам транспортного средства».</text:p>
      <text:p text:style-name="P16"><text:soft-page-break/>«4. Оформление и выдача свидельства об оснащении транспортного средства абонентским телематическим терминалом производится оператором РНИС в день подключения». </text:p>
      <text:p text:style-name="P27">В соответствии с Федеральным законом от 14.02.2009 № 22-ФЗ «О навигационной деятельности» и пунктом 8 раздела II постановления Правительства Российской Федерации от 10.09.2009 № 720 «Об утверждении технического регламента о безопасности колесных транспортных средств» (далее - Постановление 720) <text:span text:style-name="T7">ТС</text:span>, включая специальные ТС, категории M, используемые для коммерческих перевозок пассажиров, и категории N, используемые для перевозки опасных грузов, подлежат оснащению АТТ. Конструкция указанных ТС должна обеспечивать возможность оснащения указанной аппаратурой.</text:p>
      <text:p text:style-name="P25">Требования, которым должны соответствовать АТТ, установлены приказом Министерства транспорта Российской Федерации № 285 «Об утверждении требований к средствам навигации, функционирующим с использованием навигационных сигналов системы ГЛОНАСС или ГЛОНАСС/GPS и предназначенным для обязательного оснащения транспортных средств категории M, используемых для коммерческих перевозок пассажиров, и категории N, используемых для перевозки опасных грузов» (далее также Приказ № 285).</text:p>
      <text:p text:style-name="P27">Порядок оснащения АТТ категорий ТС, указанных в пункте 8 раздела II Постановления 720, утвержден приказом Министерства транспорта Российской Федерации от 26.01.2012 № 20 «Об утверждении порядка оснащения транспортных средств, находящихся в эксплуатации, включая специальные транспортные средства, категории M, используемых для коммерческих перевозок пассажиров, и категории N, используемых для перевозки опасных грузов, аппаратурой спутниковой навигации ГЛОНАСС или ГЛОНАСС/GPS» (далее также Приказ № 20).</text:p>
      <text:p text:style-name="P27">Пунктом 4 раздела II Приказа № 20 определено, что установка на ТС АТТ и подключение АТТ к диспетчерскому центру или диспетчерскому пункту и к АЦКН Ространснадзора обеспечивается владельцем ТС.</text:p>
      <text:p text:style-name="P27">Вместе с тем, пунктами 6 и 7 раздела II Приказа № 20 установлено следующее.</text:p>
      <text:p text:style-name="P27">1. Тестирование АТТ осуществляется на основании представленных владельцем ТС в адрес соответствующего территориального органа Ространснадзора сведений.</text:p>
      <text:p text:style-name="P27">2. Включение информации об АТТ в базу данных производится АЦКН Ространснадзора в случае получения АЦКН Ространснадзора мониторинговой информации от тестируемого АТТ.</text:p>
      <text:p text:style-name="P28">Таким образом, обязанность по организации и проведению работ по тестированию АТТ и включению информации об АТТ в базу данных <text:soft-page-break/>Ространснадзора возложена на Ространснадзор, а не на владельца соответствующих ТС. </text:p>
      <text:p text:style-name="P26"><text:span text:style-name="T60">Согласно информации и сведениям, представленным Межрегиональным СОЮЗом автоперевозчиков и экспедиторов Северо - Запада письмом (исх. от 19.11.2013 № 76-12/</text:span><text:span text:style-name="T5">18</text:span><text:span text:style-name="T60">) (вх. от 17.12.2013 № 115417-ЭП/</text:span><text:span text:style-name="T5">13) </text:span><text:span text:style-name="T60">по запросу ФАС России от 17.10.2013 № АД/40680</text:span><text:span text:style-name="T5">/13, <text:s/></text:span><text:span text:style-name="T60">Межрегиональный СОЮЗ автоперевозчиков и экспедиторов Северо - Запада сообщил следующее.</text:span></text:p>
      <text:p text:style-name="P26">29.11.2012 перевозчик ООО «МП АРС», ознакомившись с информацией, размещенной 22.11.2012 на Официальном сайте СЗМУГАДН Ространснадзора о том, что функции по тестированию АТТ и выдача свидетельств об оснащении для подключения к АЦКН Ространснадзора передана СЗМУГАДН Ространснадзора организации ООО «ГЛОНАСС Северо-Запад», обращается письмом (исх. от 29.11.2012 № 147) непосредственно в СЗМУГАДН Ространснадзора и просит провести тестирование АТТ и произвести дальнейшие действия, с последующим включением информации в базу данных АЦКН Ространснадзора.</text:p>
      <text:p text:style-name="P15">10.12.2012 письмом № 160, в дополнение к письму от 29.11.2012 № 147, перевозчик ООО «МП АРС» сводит воедино сведения, которые уже находятся в СЗМУГАДН Ространснадзора и представляет последнему.</text:p>
      <text:p text:style-name="P15">Перевозчик ООО «МП АРС» письмом от 08.04.2013 № 053 повторно обращается в СЗМУГАДН Ространснадзора и повторно просит протестировать АТТ.</text:p>
      <text:p text:style-name="P15">05.08.2013 перевозчик ООО «МП АРС» получает от СЗМУГАДН Ространснадзора уведомление № 000110 сг-1 об отказе в выдаче свидетельства, подтверждающего оснащение ТС АТТ<text:span text:style-name="T2"> </text:span>на основании приказа СЗМУГАДН Ространснадзора от 05.08.2013 № 000110 сг-1.</text:p>
      <text:p text:style-name="P15">В связи с тем, что никаких действий по тестированию аппартуры СЗМУГАДН Ространснадзора не проводило, какой-либо информации даже хотя бы о попытках его провести перевозчик ООО «МП АРС» не получал.</text:p>
      <text:p text:style-name="P15">Как указано в письме <text:span text:style-name="T60">Межрегионального СОЮЗа автоперевозчиков и экспедиторов Северо - Запада (исх. от 19.11.2013 № 76-12/</text:span><text:span text:style-name="T5">18</text:span><text:span text:style-name="T60">)</text:span><text:span text:style-name="T5">, </text:span><text:span text:style-name="T60">в</text:span> период с 19.10.2013 по настоящее время СЗМУГАДН Ространснадзора на основании плановых рейдовых проверок, именно на данного перевозчика, составлено подряд 8 Рапортов о выявленных нарушениях по одному и тому же основанию: «отсутствует информация о подключении АТТ к АЦКН Ространснадзора» с последующим составлением Протоколов об административном правонарушении.</text:p>
      <text:p text:style-name="P20"><text:span text:style-name="T9">В соответствии с частью 3 статьи 15 </text:span><text:span text:style-name="T24">Закона о защите конкуренции </text:span><text:span text:style-name="T40">запрещается совмещение функций федеральных органов исполнительной власти, органов исполнительной власти субъектов Российской Федерации, иных органов власти, органов местного самоуправления и функций хозяйствующих субъектов, за исключением случаев, установленных </text:span><text:soft-page-break/><text:span text:style-name="T40">федеральными законами, </text:span><text:span text:style-name="T44">указами Президента Российской Федерации, постановлениями Правительства Российской Федерации, а также наделение хозяйствующих субъектов функциями и правами указанных органов, в том числе функциями и правами органов государственного контроля и надзора, если иное не установлено Федеральным законом от 1 декабря 2007 года № 317-ФЗ "О Государственной корпорации по атомной энергии «Росатом» и Федеральным законом о</text:span><text:span text:style-name="T40">т 30 октября 2007 года № 238-ФЗ «О Государственной корпорации по строительству олимпийских объектов и развитию города Сочи как горноклиматического курорта».</text:span></text:p>
      <text:p text:style-name="P29">Таким образом, по мнению ФАС России, в действиях СЗМУГАДН Ространснадзора содержатся признаки нарушения части 3 статьи 15 Закона о защите конкуренции, выразившиеся в наделении хозяйствующего субъекта функциями и правами органа власти.</text:p>
      <text:p text:style-name="P32">Приказом ФАС России от <text:span text:style-name="T2">22.01.2014</text:span> № <text:span text:style-name="T2">22</text:span>/<text:span text:style-name="T2">14 </text:span>«О возбуждении дела и создании Комиссии по рассмотрению дела о нарушении антимонопольного законодательства» было возбуждено дело № 1-<text:span text:style-name="T2">15</text:span>-<text:span text:style-name="T2">16</text:span>/<text:span text:style-name="T2">00-11-14 </text:span>по признакам нарушения СЗМУГАДН Ространснадзора части 3 статьи 15 Закона о защите конкуренции.</text:p>
      <text:p text:style-name="P32">ФАС России определением о возбуждении дела № 1-15-16/<text:span text:style-name="T2">00-11-1</text:span>4<text:span text:style-name="T2"> </text:span>о нарушении антимонопольного законодательства к рассмотрению от 05.02.2014 № АД/<text:span text:style-name="T2">37</text:span>92<text:span text:style-name="T2">/1</text:span>4<text:span text:style-name="T2"> </text:span>привлек к участию в рассмотрении дела в качестве ответчика: СЗМУГАДН Ространснадзора, в качестве заявителя: Межрегиональный СОЮЗ автоперевозчиков и экспедиторов Северо-Запада, в качестве заинтересованного лица: ООО «ГЛОНАСС Северо-Запад» и запросил у лиц, участвующих в деле, необходимую для рассмотрения дела по существу информацию.</text:p>
      <text:p text:style-name="P34">По признакам нарушения СЗМУГАДН Ространснадзора части 3 статьи 15 Закона о защите конкуренции, Комиссия в ходе рассмотрения дела установила следующее.</text:p>
      <text:list xml:id="list2128368314250177597" text:style-name="L1">
        <text:list-item>
          <text:p text:style-name="P60"><text:span text:style-name="T7">СЗМУГАДН Ространснадзора представило </text:span><text:span text:style-name="T8">Позицию</text:span><text:span text:style-name="T46"> по делу № 1-15-16/</text:span><text:span text:style-name="T3">00-11-1</text:span><text:span text:style-name="T8">4 (вх. от 06.03.2014 № 21971/</text:span><text:span text:style-name="T3">14)</text:span><text:span text:style-name="T8">, </text:span><text:span text:style-name="T13">в соответствии с которой:</text:span></text:p>
        </text:list-item>
      </text:list>
      <text:list xml:id="list8260476246901723313" text:style-name="L2">
        <text:list-item>
          <text:p text:style-name="P48"><text:span text:style-name="T56">13.08.2012 в адрес Губернатора Ленинградской области от </text:span><text:span text:style-name="T58">Федеральной службы по надзору в сфере транспорта было направлено письмо № АК-10/9-1653 с просьбой определить РНИС для заключения соглашения между Ространснадзором и региональным навигационным центром, в рамках создания комплексной </text:span><text:span text:style-name="T53">информационно-аналитической</text:span><text:span text:style-name="T58"> системы контроля ТС. Ответом Губернатора Ленинградской области А.Ю. Дрозденко направлено письмо от 17.09.2012 </text:span><text:span text:style-name="T56">№ </text:span><text:span text:style-name="T58">4-4913/10-20-1, где сообшалось, что в Ленинградской области организована работа по созданию открытого акционерного общества, основной задачей которого будет являться выполнение функций оператора РНИС. До образования указанного акционерного общества было издано Распоряжение в рамках создания комплексной информационно-аналитической системы контроля <text:s/>ТС заключить договор с ООО «ГЛОНАСС Северо-Запад», </text:span><text:soft-page-break/><text:span text:style-name="T58">которое на тот момент фактически являлось оператором региональной навигационно-информационной системы (была развернута система «ГЛОНАСС» на скорой помощи).</text:span></text:p>
        </text:list-item>
        <text:list-item>
          <text:p text:style-name="P48"><text:span text:style-name="T56">В декабре 2012 года во исполнение письма Ространснадзора от 26.09.2012 № </text:span><text:span text:style-name="T58">АЖ-15/3-412 на Официальном сайте была размещена информация о взаимодействии с ООО «ГЛОНАСС Северо-Запад», определенным Распоряжением Губернатора Ленинградской области в качестве РНИС. Однако, фактически тестирование АТТ проводилось СЗМУГАДН Ространснадзора своими силами. Все заявления о проведении тестирования подавались владельцами ТС в СЗМУГАДН Ространснадзора.</text:span></text:p>
        </text:list-item>
      </text:list>
      <text:list xml:id="list1201837425197106749" text:style-name="L3">
        <text:list-item>
          <text:p text:style-name="P49"><text:span text:style-name="T38">Вместе с тем, ООО «ГЛОНАСС Северо-Запад» </text:span><text:span text:style-name="T39">письмом в ФАС России </text:span><text:span text:style-name="T37">(</text:span><text:span text:style-name="T39">исх. от 19.03.2014 № 90) (вх. от 20.03.2014 № 26481/</text:span><text:span text:style-name="T37">14)</text:span><text:span text:style-name="T35"> п</text:span><text:span text:style-name="T38">ояснило, что:</text:span></text:p>
        </text:list-item>
      </text:list>
      <text:list xml:id="list7504474316711901283" text:style-name="L4">
        <text:list-item>
          <text:p text:style-name="P63"><text:span text:style-name="T41">ООО «ГЛОНАСС Северо-Запад» осуществляет действия, контролирует работоспособность АТТ, передает мониторинговую информацию </text:span><text:span text:style-name="T41">в АЦКН Ространснадзора на основании заключенного «Соглашения о </text:span><text:span text:style-name="T41">взаимодействии и информационном обмене между Федеральной службой по надзору в сфере транспорта и оператором навигационно-информационной системы» от 24.09.2012 (далее - Соглашение)</text:span><text:span text:style-name="T41">.</text:span></text:p>
        </text:list-item>
        <text:list-item>
          <text:p text:style-name="P65">С хозяйствующими субъектами договоры на оказание услуг в их интересах: осуществление действий по контролю работоспособности АТТ и передачи мониторинговой информации в АЦКН Ространснадзора в рамках Соглашения не заключались.</text:p>
        </text:list-item>
      </text:list>
      <text:list xml:id="list2241849852435123299" text:style-name="L5">
        <text:list-item>
          <text:p text:style-name="P61"><text:span text:style-name="T49">Одновременно </text:span><text:span text:style-name="T41">ООО «ГЛОНАСС Северо-Запад»</text:span><text:span text:style-name="T49"> </text:span><text:span text:style-name="T54">направило в ФАС России </text:span><text:span text:style-name="T55">письмо (исх. от 02.04.2014 № 116) (вх. от 07.04.2014 № 31739/</text:span><text:span text:style-name="T51">14)</text:span><text:span text:style-name="T50"> </text:span><text:span text:style-name="T54">с заверенными копиями свидетельств об оснащении ТС АТТ</text:span><text:span text:style-name="T50">, </text:span><text:span text:style-name="T49">из котор</text:span><text:span text:style-name="T54">ых</text:span><text:span text:style-name="T49"> следует:</text:span></text:p>
        </text:list-item>
      </text:list>
      <text:list xml:id="list36625790" text:continue-list="list7504474316711901283" text:style-name="L4">
        <text:list-item>
          <text:p text:style-name="P64">«Данный документ подтверждает успешное прохождение тестирования абонентского телематического терминала и включение информации о данном терминале в базу АЦКН Северо-Западного межрегионального УГАДН, в соответствии с Приказом Минтранса № 378 от 19.10.2012 г.».</text:p>
        </text:list-item>
      </text:list>
      <text:list xml:id="list3194676141253107754" text:style-name="L6">
        <text:list-item>
          <text:p text:style-name="P66"><text:span text:style-name="T47">Из</text:span> письма Межрегионального СОЮЗа автоперевозчиков и экспедиторов Северо-Запада (вх. от 08.04.2014 № 32539/<text:span text:style-name="T2">14</text:span>) <text:span text:style-name="T47">Комиссия установила:</text:span></text:p>
        </text:list-item>
      </text:list>
      <text:list xml:id="list1018159073366409532" text:style-name="L7">
        <text:list-item>
          <text:p text:style-name="P67">на официальном сайте ООО «ГЛОНАСС Северо-Запад» (http://glonassnw.ru) размещена информация «Подключение к АЦКН Ространснадзора». Кроме того, на официальном сайте ООО «ГЛОНАСС Северо-Запад» сообщается, что по согласованию с СЗМУГАДН Ространснадзора на территории Северо-Западного федерального округа РНИС определено ООО «ГЛОНАСС Северо-Запад».</text:p>
        </text:list-item>
        <text:list-item>
          <text:p text:style-name="P67">Подключение ТС к АЦКН включает в себя следующие этапы:</text:p>
        </text:list-item>
      </text:list>
      <text:list xml:id="list466897015593372103" text:style-name="L8">
        <text:list-item>
          <text:p text:style-name="P69"><text:soft-page-break/>Оснащение ТС <text:span text:style-name="T7">АТТ</text:span><text:span text:style-name="T2">;</text:span></text:p>
        </text:list-item>
        <text:list-item>
          <text:p text:style-name="P70">Подача владельцем ТС заявления на подключение к РНИС и информационному обмену с АЦКН Ространснадзора;</text:p>
        </text:list-item>
        <text:list-item>
          <text:p text:style-name="P70">Тестирование и подключение АТТ к РНИС: осуществляется в течение 5 (пяти) рабочих дней после оплаты услуги подключения и поступления денежных средств на расчетный счет оператора РНИС.</text:p>
        </text:list-item>
      </text:list>
      <text:p text:style-name="P47">Заполненные заявки и любые вопросы, связанные с подключением к АЦКН Ространснадзора, принимаются по электронному адресу di@glonassnw.ru.</text:p>
      <text:list xml:id="list36624996" text:continue-list="list1018159073366409532" text:style-name="L7">
        <text:list-item>
          <text:p text:style-name="P68"><text:span text:style-name="T53">на официальном сайте ООО «ГЛОНАСС Северо-Запад» </text:span><text:span text:style-name="T56">также </text:span><text:span text:style-name="T53">размещена информация </text:span><text:span text:style-name="T56">по вопросу </text:span><text:span text:style-name="T53">«</text:span><text:span text:style-name="T56">льготного переоснащения транспорта оборудованием ГЛОНАСС (ГЛОНАСС</text:span><text:span text:style-name="T53">/GPS)». </text:span><text:span text:style-name="T56">В том случае, если телематический оператор перевозчика не готов осуществить по техническим причинам передачу данных в АЦКН Ространснадзора (по протоколу межсерверного обмена, утвержденного Приказом № 285), компания ООО </text:span><text:span text:style-name="T56">«ГЛОНАСС Северо-Запад» предлагает льготные условия переоснащения транспорта оборудованием ГЛОНАСС или ГЛОНАСС</text:span><text:span text:style-name="T53">/GPS (</text:span><text:span text:style-name="T56">взаимозачет).</text:span></text:p>
        </text:list-item>
      </text:list>
      <text:p text:style-name="P46"><text:span text:style-name="T56">12.05.2014 ФАС России направил запрос (исх. от 12.05.2014 № АД/</text:span><text:span text:style-name="T53">18985/14) </text:span><text:span text:style-name="T56">перевозчикам Санкт-Петербурга и Ленинградской области.</text:span></text:p>
      <text:list xml:id="list337562282359709865" text:style-name="L9">
        <text:list-item>
          <text:p text:style-name="P62"><text:span text:style-name="T56">Так, хозяйствующий субъект ООО «Козырев и Ко» представил ФАС России следующую </text:span><text:span text:style-name="T55">позицию</text:span><text:span text:style-name="T56"> </text:span><text:span text:style-name="T51">(вх. </text:span><text:span text:style-name="T55">от</text:span><text:span text:style-name="T51"> </text:span><text:span text:style-name="T55">10.16.2014</text:span><text:span text:style-name="T51"> № </text:span><text:span text:style-name="T55">53273/</text:span><text:span text:style-name="T51">14</text:span><text:span text:style-name="T55">):</text:span></text:p>
        </text:list-item>
      </text:list>
      <text:list xml:id="list36630548" text:continue-list="list36624996" text:style-name="L7">
        <text:list-item>
          <text:p text:style-name="P71"><text:span text:style-name="T63">Согласно уведомлению СЗМУГАДН Ространснадзора от 06.08.2013 № 000157сг-1, СЗМУГАДН Ространснадзора в выдаче свидетельства, подтверждающего оснащение ТС АТТ, хозяйствующему субъекту ООО «Козырев и Ко» отказал. Протоколы тестирования АТТ по результатам тестирования не выдавались. А также, в устной форме ООО «Козырев и Ко» было сообщено, что между СЗМУГАДН Ространснадзора и другими компаниями, осуществляющими обслуживание и продажу АТТ</text:span><text:span text:style-name="T64">, </text:span><text:span text:style-name="T63">кроме ООО «ГЛОНАСС Северо-Запад», нет заключенных соглашений на осуществление данного вида деятельности. Также ООО «Козырев и Ко» было сообщено, что СЗМУГАДН Ространснадзора не имеет компететных специалистов в сфере обслуживания АТТ</text:span><text:span text:style-name="T64">.</text:span></text:p>
        </text:list-item>
        <text:list-item>
          <text:p text:style-name="P72"><text:span text:style-name="T56">В течение прошедшего времени хозяйствующим субъектом ООО «Козырев и Ко» приобретались новые ТС, на которые также приобретались АТТ. В СЗМУГАДН Ространснадзора подавались аналогичные пакеты документов с целью получения свидетельства, подтверждающего оснащение ТС АТТ</text:span><text:span text:style-name="T53">. </text:span><text:span text:style-name="T56">А также повторно производилась подача документов на уже имеющиеся ТС с приложением данных об АТТ, предоставленных ООО «БИТ Интеллектуальные Технологии». ООО «Козырев и Ко» указанным выше письмом сообщил, что на данный момент времени ситуация остается неразрешенной. От СЗМУГАДН Ространснадзора в адрес ООО «Козырев и Ко» </text:span><text:soft-page-break/><text:span text:style-name="T56">ответа на обращения с целью выдачи свидетельства, подтверждающего оснащение ТС АТТ</text:span><text:span text:style-name="T53">, </text:span><text:span text:style-name="T56">так и не получено.</text:span></text:p>
        </text:list-item>
      </text:list>
      <text:list xml:id="list7599713985102128389" text:style-name="L10">
        <text:list-item>
          <text:p text:style-name="P50">Письмо ООО «Драйв-тур» в адрес ФАС России (вх. от 11.06.2014 № 54078/<text:span text:style-name="T2">14)</text:span>:</text:p>
        </text:list-item>
      </text:list>
      <text:list xml:id="list2345345710109892570" text:style-name="L11">
        <text:list-item>
          <text:p text:style-name="P51">В начале 2012 года сотрудники СЗМУГАДН Ространснадзора при проверке компаний и выдаче необходимых для работы документов начали требовать установку оборудования ГЛОНАСС, другими словами, ООО «Драйв-тур» обязали демонтировать действующее оборудование и установить оборудование ГЛОНАСС.</text:p>
        </text:list-item>
        <text:list-item>
          <text:p text:style-name="P51">В качестве единственной компании по установке этого оборудования рекомендуя ООО «ГЛОНАСС Северо-Запад». Данные этой компании фигурировали на сайте СЗМУГАДН Ространснадзора, представители этой компании приглашались на собрание перевозчиков по оборудованию ТС оборудованием ГЛОНАСС, проводимые сотрудниками СЗМУГАДН Ространснадзора.</text:p>
        </text:list-item>
        <text:list-item>
          <text:p text:style-name="P52"><text:span text:style-name="T42">27.12.2012 ООО «Драйв-тур» была вынуждена заключить договор № 2685/</text:span><text:span text:style-name="T43">12 c </text:span><text:span text:style-name="T42">ООО «ГЛОНАСС Северо-Запад» по стоимости:</text:span></text:p>
        </text:list-item>
        <text:list-item>
          <text:p text:style-name="P53">АТТ стоимостью 7500 (Семь тысяч пятьсот рублей) за каждый терминал.</text:p>
        </text:list-item>
        <text:list-item>
          <text:p text:style-name="P53">За монтаж каждого АТТ было оплачено по 3500 (Три тысячи пятьсот) рублей.</text:p>
        </text:list-item>
        <text:list-item>
          <text:p text:style-name="P53">Абонентская плата за март 2013 года в размере 350 (триста пятьдесят) рублей на каждый терминал.</text:p>
        </text:list-item>
        <text:list-item>
          <text:p text:style-name="P53">По условию договора, оплата предоставляемых услуг производилась по 100% предоплате.</text:p>
        </text:list-item>
        <text:list-item>
          <text:p text:style-name="P53">При установке терминалов сотрудниками ООО «ГЛОНАСС Северо-Запад» сразу выдавались свидетельства, которые подтверждали успешное прохождение тестирования АТТ и включение информации о данном терминале в базу АЦКН Северо-Западного межрегионального УГАДН в соответствии с приказом Минтранса № 378 от 19.10.2012. Свидетельства являлись действительными при проверке сотрудниками СЗМУГАДН Ространснадзора до настоящего времени.</text:p>
        </text:list-item>
      </text:list>
      <text:list xml:id="list2380439900940391542" text:style-name="L12">
        <text:list-item>
          <text:p text:style-name="P75">Письмо <text:span text:style-name="T7">ООО</text:span> «Амрон» в адрес ФАС России (исх. от 02.06.2014 № 25) (вх. от 11.06.2014 № 53888/<text:span text:style-name="T2">14)</text:span>. </text:p>
        </text:list-item>
      </text:list>
      <text:list xml:id="list1066145333726769858" text:style-name="L13">
        <text:list-item>
          <text:p text:style-name="P76"><text:span text:style-name="T16">После оснащения подвижного состава аппаратурой спутниковой навигации ГЛОНАСС, между ООО «Геолид Северо-Запад», предоставляющим ООО «Амрон» услуги спутникового мониторинга транспорта, и ООО «ГЛОНАСС Северо-Запад» был заключен договор на проведение тестирования АТТ и передачу данных в СЗМУГАДН Ространснадзора. </text:span>Для получения свидетельств, подтверждающих оснащение ТС аппаратурой ГЛОНАСС, был подготовлен комплект документов на каждое ТС, включающий в себя:</text:p>
        </text:list-item>
      </text:list>
      <text:list xml:id="list8828870077965241196" text:style-name="L14">
        <text:list-item>
          <text:p text:style-name="P77">заявление на тестирование АТТ и выдачу свидетельства о <text:soft-page-break/>подтверждении оснащения ТС аппаратурой ГЛОНАСС;</text:p>
        </text:list-item>
        <text:list-item>
          <text:p text:style-name="P77">доверенность;</text:p>
        </text:list-item>
        <text:list-item>
          <text:p text:style-name="P77">копию свидетельства о регистрации ТС;</text:p>
        </text:list-item>
        <text:list-item>
          <text:p text:style-name="P77">копию паспорта ТС;</text:p>
        </text:list-item>
        <text:list-item>
          <text:p text:style-name="P77">данные об АТТ, предоставленные ООО «Геолид <text:span text:style-name="T15">Северо-Запад»;</text:span></text:p>
        </text:list-item>
        <text:list-item>
          <text:p text:style-name="P77">данные об АТТ, предоставленные ООО «ГЛОНАСС Северо-Запад».</text:p>
        </text:list-item>
      </text:list>
      <text:p text:style-name="P24">Указанные выше документы были поданы в СЗМУГАДН Ространснадзора <text:span text:style-name="T16">21.05.2013.</text:span></text:p>
      <text:p text:style-name="P24">У ООО «Амрон» нет сведений о проведении СЗМУГАДН Ространснадзора тестирования АТТ. СЗМУГАДН Ространснадзора протоколы тестирования АТТ не выдавал.</text:p>
      <text:p text:style-name="P24">После тестирования АТТ от ООО «ГЛОНАСС Северо-Запад» были получены только данные об АТТ. Протоколы тестирования АТТ не выдавались.</text:p>
      <text:p text:style-name="P24">Документы, подтверждающие оснащение ТС аппаратурой ГЛОНАСС, СЗМУГАДН Ространснадзора и ООО «ГЛОНАСС Северо-Запад» не выдавали.</text:p>
      <text:p text:style-name="P24">07.08.2013 СЗМУГАДН Ространснадзора отказало ООО «Амрон» в выдаче свидетельств в связи с непредоставлением мониторинговой информации от АТТ. При этом, аппаратура ГЛОНАСС, установленная на подвижном составе, была исправна, и ООО «Геолид Северо-Запад» передавал мониторинговую информацию в РНИС. <text:span text:style-name="T16">21.08.2013</text:span><text:span text:style-name="T33"> </text:span>документы для получения свидетельств, подтверждающих оснащение ТС аппаратурой ГЛОНАСС, были поданы в СЗМУГАДН Ространснадзора повторно. По настоящее время документы, подтверждающие оснащение ТС аппаратурой ГЛОНАСС, ООО «Амрон» не выданы.</text:p>
      <text:p text:style-name="P24">СЗМУГАДН Ространснадзора и ООО «ГЛОНАСС Северо-Запад» в проверке работоспособности АТТ не отказывали, за исключением уведомления от 07.08.2013 № 000175 сг-1.</text:p>
      <text:p text:style-name="P24">СЗМУГАДН Ространснадзора были приняты данные об АТТ, предоставленные ООО «ГЛОНАСС Северо- Запад».</text:p>
      <text:p text:style-name="P24">Для проведения тестирования АТТ в ООО «ГЛОНАСС Северо-Запад» между ООО «Геолид Северо-Запад», предоставляющим ООО «Амрон» услуги спутникового мониторинга транспорта, и ООО «ГЛОНАСС Северо-Запад» был заключен договор. Информация о порядке проведения тестирования АТТ в СЗМУГАДН Ространснадзора была получена от сотрудника СЗМУГАДН Ространснадзора по телефону. Для проведения тестирования АТТ и получения свидетельств, подтверждающих оснащение ТС аппаратурой ГЛОНАСС, комплект документов был подан в СЗМУГАДН Ространснадзора.</text:p>
      <text:list xml:id="list6324440816703769256" text:style-name="L15">
        <text:list-item>
          <text:p text:style-name="P78"><text:span text:style-name="T59">Письмо ООО «ГЛОНАСС Северо-Запад» в адрес ФАС России (исх. от 05.06.2014 № 262) (вх. от 24.06.2014 № 57534/</text:span><text:span text:style-name="T52">14)</text:span><text:span text:style-name="T59">.</text:span><text:span text:style-name="T57"> </text:span></text:p>
        </text:list-item>
      </text:list>
      <text:list xml:id="list343564182081055571" text:style-name="L16">
        <text:list-item>
          <text:p text:style-name="P54"><text:span text:style-name="T10">Для получения свидетельств об оснащении ТС </text:span><text:span text:style-name="T11">АТТ</text:span><text:span text:style-name="T4"> </text:span><text:span text:style-name="T10">соискателям необходимо было представить заявку с информацией о своей организации, ТС и </text:span><text:soft-page-break/><text:span text:style-name="T10">установленном на машине терминале. Заявку можно было представить в двух видах: в электронном виде или на бумажном носителе (с подписью и печатью организации).</text:span></text:p>
        </text:list-item>
        <text:list-item>
          <text:p text:style-name="P81">Свидетельства выдавались немногим хозяйствующим субъектам (клиентам) и исключительно в целях повышения лояльности клиента без взимания за оказанную услугу денежных средств. В соответствии с этим, общую сумму объема денежных средств, которые перечисляли либо должны были перечислять хозяйствующие субъекты за получение свидетельств, а также стоимость самого свидетельства, отразить не представляется возможным.</text:p>
        </text:list-item>
      </text:list>
      <text:p text:style-name="P45">Кроме того, к данному письму ООО «ГЛОНАСС Северо-Запад» приложен реестр хозяйствующих субъектов, которым выданы свидетельства об оснащении ТС АТТ (далее - Реестр) и копии заявок на тестирование и подключение АТТ для передачи мониторинговой информации в АЦКН Ространснадзора (далее - Заявки). В соответствии с <text:s/>Реестром и Заявками Заявки от хозяйствующих субъектов, включенных в Реестр, подавались в период с 10.12.2013 по 16.04.2013.</text:p>
      <text:list xml:id="list36647887" text:continue-list="list6324440816703769256" text:style-name="L15">
        <text:list-item>
          <text:p text:style-name="P79"><text:span text:style-name="T25">Письмо СЗМУГАДН Ространснадзора в адрес ФАС России (исх. от 16.06.2014 № 1559) (вх. от 19.06.2014 № 56135/</text:span><text:span text:style-name="T26">14) </text:span><text:span text:style-name="T25">с приложением на электронном носителе Реестров/Перечней лиц, которым были выданы документы/отказано в выдаче документов, подтверждающих оснащение ТС аппаратурой спутниковой навигации ГЛОНАСС или ГЛОНАСС</text:span><text:span text:style-name="T26">/GPS </text:span><text:span text:style-name="T25">(далее - Перечни)</text:span><text:span text:style-name="T26">.</text:span></text:p>
        </text:list-item>
      </text:list>
      <text:p text:style-name="P44"><text:span text:style-name="T28">В соответствии с Перечнями по состоянию на 06.05.2014, СЗМУГАДН Ространснадзора выдавало документы, подтверждающие оснащение ТС АТТ</text:span><text:span text:style-name="T27"> </text:span><text:span text:style-name="T28">с 10.04.2013 по 26.02.2014.</text:span></text:p>
      <text:p text:style-name="P45">В связи с изложенным, Комиссия пришла к выводу, что за период с декабря 2012 года по апрель 2013 года СЗМУГАДН Ространснадзора не осуществляло функцию тестирования АТТ, установленных на ТС перевозчиков, а ООО «ГЛОНАСС Северо-Запад» за указанный период времени принимало Заявки, тестировало АТТ, установленные на ТС перевозчиков, и выдавало соответствующие свидельства, подтверждающие оснащение ТС АТТ и включение информации о данном терминале в базу АЦКН Северо-Западного межрегионального УГАДН, в соответствии с Приказом Минтранса № 378 от 19.10.2012.</text:p>
      <text:p text:style-name="P21">Таким образом, изучив материалы дела <text:span text:style-name="T34">№ 1-15-16/</text:span><text:span text:style-name="T36">00-11-1</text:span><text:span text:style-name="T34">4</text:span>, заслушав доводы и пояснения лиц, участвующих в деле о нарушении антимонопольного законодательства, Комиссия пришла к следующим выводам.</text:p>
      <text:p text:style-name="P35"><text:span text:style-name="T61">Хозяйствующие субъекты, осуществляющие транспортную деятельность при получении свидетельства об оснащении АТТ, руководствовались информацией о последовательности действий при получении владельцами ТС свидетельства об оснащении ТС АТТ, </text:span><text:span text:style-name="T12">которая</text:span><text:span text:style-name="T61"> доводилась до них путем размещения информации на Официальном сайте.</text:span></text:p>
      <text:p text:style-name="P37"><text:soft-page-break/>На Официальном сайте была размещена информация о порядке подключения ТС, оснащенных АТТ, к АЦКН Ространснадзора, в соответствии с которой заявление на тестирование АТТ необходимо было подавать не в СЗМУГАДН Ространснадзора, а в ООО «ГЛОНАСС Северо-Запад», как оператору РНИС.</text:p>
      <text:p text:style-name="P33"><text:span text:style-name="T61">На попытки хозяйствующих субъектов провести тестирование АТТ непосредственно в СЗМУГАДН Ространснадзора, последнее выдавало уведомления об отказе в выдаче свидетельств, подтверждающих оснащение ТС АТТ, либо не отвечал на соответствующие заявления хозяйствующих субъектов о тестировании АТТ, тем самым понуждая обращаться/переадресовывая транспортные компании к ООО «ГЛОНАСС Северо-Запад», как оператору РНИС</text:span><text:span text:style-name="T6">.</text:span></text:p>
      <text:p text:style-name="P22"><text:span text:style-name="T62">Таким образом, СЗМУГАДН Ространснадзора </text:span><text:span text:style-name="T29">наделило функци</text:span><text:span text:style-name="T31">ей и правами </text:span><text:span text:style-name="T29">органа власти, а именно функцией тестирования АТТ, конкретный хозяйствующий субъект - </text:span><text:span text:style-name="T31">ООО</text:span><text:span text:style-name="T29"> «Г</text:span><text:span text:style-name="T31">ЛОНАСС Северо-Запад</text:span><text:span text:style-name="T29">», ч</text:span><text:span text:style-name="T31">то следует из информации, размещенной на Официальном сайте, пояснений, данных ООО </text:span><text:span text:style-name="T31">«ГЛОНАСС Северо-Запад», в письмах в ФАС России </text:span><text:span text:style-name="T32">(вх.</text:span><text:span text:style-name="T19"> от 20.03.2014 № 26481/</text:span><text:span text:style-name="T21">14, </text:span><text:span text:style-name="T19">от 07.04.2014 № 31739/</text:span><text:span text:style-name="T21">14, от 24.06.2014 № 57534/14</text:span><text:span text:style-name="T30">)</text:span><text:span text:style-name="T32">,</text:span><text:span text:style-name="T31"> писем перевозчиков в адрес ФАС России </text:span><text:span text:style-name="T32">(</text:span><text:span text:style-name="T30">вх. </text:span><text:span text:style-name="T32">от</text:span><text:span text:style-name="T30"> </text:span><text:span text:style-name="T32">10.16.2014</text:span><text:span text:style-name="T30"> № </text:span><text:span text:style-name="T32">53273/</text:span><text:span text:style-name="T30">14, </text:span><text:span text:style-name="T20">от 11.06.2014 № 54078/</text:span><text:span text:style-name="T22">14, от 11.06.2014 № 53888/14</text:span><text:span text:style-name="T20">)</text:span><text:span text:style-name="T30"> </text:span><text:span text:style-name="T22">.</text:span></text:p>
      <text:p text:style-name="P22"><text:span text:style-name="T48">В соответствии с частью 3 статьи 15 </text:span><text:span text:style-name="T18">Закона о защите конкуренции </text:span><text:span text:style-name="T34">запрещается совмещение функций федеральных органов исполнительной власти, органов исполнительной власти субъектов Российской Федерации, иных органов власти, органов местного самоуправления и функций хозяйствующих субъектов, за исключением случаев, установленных федеральными законами, </text:span><text:span text:style-name="T45">указами Президента Российской Федерации, постановлениями Правительства Российской Федерации, а также наделение хозяйствующих субъектов функциями и правами указанных органов, в том числе функциями и правами органов государственного контроля и надзора, если иное не установлено Федеральным законом от 1 декабря 2007 года № 317-ФЗ «О Государственной корпорации по атомной энергии «Росатом» и Федеральным законом о</text:span><text:span text:style-name="T34">т 30 октября 2007 года № 238-ФЗ «О Государственной корпорации по строительству олимпийских объектов и развитию города Сочи как горноклиматического курорта».</text:span><text:span text:style-name="T62"> </text:span></text:p>
      <text:p text:style-name="P21">Таким образом, Законом о защите конкуренции предусмотрен прямой запрет на наделение хозяйствующих субъектов функциями и правами органов власти, который был нарушен СЗМУГАДН Ространснадзора.</text:p>
      <text:p text:style-name="P19">Комиссия, руководствуясь статьей 23, частью 1 статьи 39, частями 1-4 статьи 41, статьей 48, частью 1 статьи 49 Закона о защите конкуренции,</text:p>
      <text:p text:style-name="P18"/>
      <text:p text:style-name="P30">РЕШИЛА:</text:p>
      <text:p text:style-name="P30"/>
      <text:list xml:id="list5669668113032424730" text:style-name="L17">
        <text:list-item>
          <text:list>
            <text:list-item>
              <text:list>
                <text:list-item>
                  <text:p text:style-name="P55"><text:soft-page-break/>Признать СЗМУГАДН Ространснадзора<text:span text:style-name="T7"> нарушившим часть 3 статьи 15 Закона о защите конкуренции, что выразилось в наделении ООО «ГЛОНАСС Северо-Запад» функциями и правами органа власти, а именно функцией тестирования АТТ, установленной пунктом 5 раздела </text:span><text:span text:style-name="T2">II П</text:span><text:span text:style-name="T7">риказа № 20 путем заключения Соглашения.</text:span></text:p>
                </text:list-item>
                <text:list-item>
                  <text:p text:style-name="P80"><text:span text:style-name="T7">Предписание СЗМУГАДН Ространснадзора не выдавать, в связи с признанием недействующим Приказа </text:span>№ 20 решением Верховного Суда РФ от 08.04.2014 № АКПИ 14-40. </text:p>
                </text:list-item>
              </text:list>
            </text:list-item>
          </text:list>
        </text:list-item>
      </text:list>
      <text:p text:style-name="P18"/>
      <text:p text:style-name="P56"/>
      <text:p text:style-name="P41">Решение антимонопольного органа может быть обжаловано в течение трех месяцев со дня его принятия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76E06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Normal" style:family="paragraph">
      <style:paragraph-properties fo:margin="100%"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Nonformat" style:family="paragraph">
      <style:paragraph-properties fo:margin="100%"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Style7" style:family="paragraph" style:parent-style-name="Standard">
      <style:paragraph-properties fo:margin="100%" fo:margin-left="0cm" fo:margin-right="0cm" fo:line-height="0.57cm" fo:text-align="justify" style:justify-single-word="false" fo:orphans="0" fo:widows="0" fo:text-indent="1.245cm" style:auto-text-indent="false" style:text-autospace="none"/>
      <style:text-properties fo:font-size="12pt" style:font-size-asian="12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3B76E0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0T14:46:30.28</meta:creation-date>
    <dc:date>2014-08-15T16:48:39.60</dc:date>
    <meta:editing-duration>PT10M6S</meta:editing-duration>
    <meta:editing-cycles>1</meta:editing-cycles>
    <meta:generator>OpenOffice.org/3.4.1$Win32 OpenOffice.org_project/341m1$Build-9593</meta:generator>
    <meta:print-date>2014-08-15T10:00:44.78</meta:print-date>
    <meta:document-statistic meta:table-count="0" meta:image-count="1" meta:object-count="0" meta:page-count="11" meta:paragraph-count="99" meta:word-count="3146" meta:character-count="24677"/>
    <meta:user-defined meta:name="Поле 1"/>
    <meta:user-defined meta:name="Поле 2"/>
    <meta:user-defined meta:name="Поле 3"/>
    <meta:user-defined meta:name="Поле 4"/>
  </office:meta>
</office:document-meta>
</file>