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8513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b777c-8fb5-485c-b67a-eb15469c7bf2" text:name="BossProviderVariable"/>
      </text:user-field-decls>
      <text:p text:style-name="P20"/>
      <text:p text:style-name="P5"/>
      <text:p text:style-name="P8">ОПРЕДЕЛЕНИЕ</text:p>
      <text:p text:style-name="P9">об отложении рассмотрения жалобы на постановление о наложении<text:line-break/> штрафа <text:s/>по делу об административном правонарушении № 11-14а</text:p>
      <text:p text:style-name="P9"/>
      <text:p text:style-name="P10">«11» <text:span text:style-name="T1">августа</text:span> 2014 г.<text:tab/><text:tab/><text:tab/><text:tab/><text:tab/><text:tab/><text:tab/><text:tab/> <text:s text:c="9"/>г. Москва</text:p>
      <text:p text:style-name="P10"> </text:p>
      <text:p text:style-name="P6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5">о наложении штрафа по </text:span><text:span text:style-name="T6">делу об административном </text:span><text:span text:style-name="T7">правонарушении № 11-14а от 13.05.2014</text:span><text:span text:style-name="T2"> в отношении 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,<text:line-break/>(далее — Жалоба)</text:span><text:span text:style-name="T4">,</text:span></text:p>
      <text:p text:style-name="P8"/>
      <text:p text:style-name="P8">УСТАНОВИЛ:</text:p>
      <text:p text:style-name="P10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6"/>
      <text:p text:style-name="P8">ОПРЕДЕЛИЛ:</text:p>
      <text:p text:style-name="P8"/>
      <text:p text:style-name="P7">1. <text:s/><text:tab/>Отложить рассмотрение Жалобы.</text:p>
      <text:list xml:id="list5365438206303130280" text:style-name="L1">
        <text:list-item>
          <text:list>
            <text:list-item>
              <text:list>
                <text:list-item>
                  <text:p text:style-name="P21">Назначить рассмотрение Жалобы на «4» <text:span text:style-name="T1">сентября</text:span> 2014 г.<text:line-break/>в 14 часов 1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1747009324891565903" text:style-name="L2">
        <text:list-item>
          <text:list>
            <text:list-item>
              <text:list>
                <text:list-header>
                  <text:p text:style-name="P18"/>
                  <text:p text:style-name="P1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851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8513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7:34:31.47</meta:creation-date>
    <dc:date>2014-08-15T17:21:16.10</dc:date>
    <meta:editing-duration>PT4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8" meta:character-count="1044"/>
    <meta:user-defined meta:name="Поле 1"/>
    <meta:user-defined meta:name="Поле 2"/>
    <meta:user-defined meta:name="Поле 3"/>
    <meta:user-defined meta:name="Поле 4"/>
  </office:meta>
</office:document-meta>
</file>