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4EF5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109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6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8.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2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2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/>
    </style:style>
    <style:style style:name="P23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6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text-underline-style="none"/>
    </style:style>
    <style:style style:name="T13" style:family="text">
      <style:text-properties fo:language="ru" fo:country="RU" style:text-underline-style="none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5c426-f1d3-41a9-975c-19aa4e97464d" text:name="BossProviderVariable"/>
      </text:user-field-decls>
      <text:p text:style-name="P21"> </text:p>
      <text:p text:style-name="P15"/>
      <text:p text:style-name="P27"/>
      <text:p text:style-name="P16"/>
      <text:p text:style-name="P16"/>
      <text:p text:style-name="P16"/>
      <text:p text:style-name="P4">ОПРЕДЕЛЕНИЕ</text:p>
      <text:p text:style-name="P9">об истребовании дополнительных необходимых </text:p>
      <text:p text:style-name="P9">материалов по <text:span text:style-name="T11">делу </text:span>об <text:span text:style-name="T11">административном</text:span> <text:span text:style-name="T11">правонарушении</text:span></text:p>
      <text:p text:style-name="P10">№ К-2565/13/АК<text:span text:style-name="T16">223</text:span>-14</text:p>
      <text:p text:style-name="P3"> </text:p>
      <text:p text:style-name="P3"> </text:p>
      <text:p text:style-name="P3"><text:span text:style-name="T16">«1</text:span><text:span text:style-name="T11">5</text:span><text:span text:style-name="T16">»</text:span> августа 2014                                        <text:s text:c="2"/>                                                <text:span text:style-name="T11">г.</text:span> Москва</text:p>
      <text:p text:style-name="P3">  </text:p>
      <text:p text:style-name="P11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об <text:span text:style-name="T11">административном</text:span> правонарушении, <text:span text:style-name="T11">возбужденного</text:span> <text:span text:style-name="T11">определением</text:span> от <text:span text:style-name="T11">15</text:span>.08.2014 по делу <text:span text:style-name="T6">№ К</text:span><text:span text:style-name="T7">-2565/13/АК223-14</text:span><text:span text:style-name="T3"> в отношении Директора Административного департамента Министерства промышленности и торговли Российской Федерации</text:span> <text:span text:style-name="T5">по </text:span><text:span text:style-name="T1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7">(</text:span><text:span text:style-name="T12">далее — КоАП) (в редакции закона, действовавшего на момент совершения правонарушения)</text:span><text:span text:style-name="T13">,</text:span></text:p>
      <text:p text:style-name="P12">руководствуясь статьей 26.10 КоАП,</text:p>
      <text:p text:style-name="P13">ОПРЕДЕЛИЛ:</text:p>
      <text:p text:style-name="P5"><text:span text:style-name="T4"><text:tab/>Министерству промышленности и торговли Российской Федерации</text:span> (далее — Заказчик) надлежит <text:span text:style-name="T15">в трехдневный срок</text:span> со дня получения настоящего определения представить в ФАС России следующие документы:</text:p>
      <text:list xml:id="list7911731197781999291" text:style-name="L1">
        <text:list-item>
          <text:p text:style-name="P22"><text:span text:style-name="T2">Надлежащим образом заверенную копию приказа о проведении открытого аукциона в электронной форме на оказание услуг по комплексному обслуживанию здания по адресу: г. Москва, </text:span><text:span text:style-name="T8">Китайгородский пр., д. 7, стр. 1 в </text:span><text:span text:style-name="T8">2014 году (</text:span><text:span text:style-name="T9">номер извещения </text:span><text:span text:style-name="T8">0173100009513000300</text:span><text:span text:style-name="T9">) </text:span><text:span text:style-name="T8">(далее — Аукцион).</text:span></text:p>
        </text:list-item>
        <text:list-item>
          <text:p text:style-name="P23">Надлежащим образом заверенную копию извещения о проведении Аукциона.</text:p>
        </text:list-item>
        <text:list-item>
          <text:p text:style-name="P24">Надлежащим образом заверенную копию документации об Аукционе.</text:p>
        </text:list-item>
        <text:list-item>
          <text:p text:style-name="P25">Надлежащим образом заверенную копию документа, возлагающего на Директора Административного департамента Заказчика Бродского В.И. ответственность за формирование и утверждение документации об Аукционе.</text:p>
        </text:list-item>
        <text:list-item>
          <text:p text:style-name="P22"><text:span text:style-name="T2">Надлежащим образом заверенную копию приказа о назначении </text:span><text:soft-page-break/><text:span text:style-name="T2">Директора Административного департамента Заказчика Бродского В.И.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ую должность в Министерстве промышленности и торговли Российской Федерации</text:span><text:span text:style-name="T2">.</text:span></text:p>
        </text:list-item>
        <text:list-item>
          <text:p text:style-name="P25">Надлежащим образом заверенную копию должностного регламента Бродского В.И.</text:p>
        </text:list-item>
        <text:list-item>
          <text:p text:style-name="P25">Надлежащим образом заверенную копию служебного контракта Бродского В.И.</text:p>
        </text:list-item>
        <text:list-item>
          <text:p text:style-name="P22"><text:span text:style-name="T2">Паспортные данные Бродского В.И. (Ф</text:span><text:span text:style-name="T1">ИО, серия и номер паспорта, кем и когда выдан, год и место рождения, место жительства)</text:span><text:span text:style-name="T2">.</text:span></text:p>
          <text:p text:style-name="P26"/>
        </text:list-item>
      </text:list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4EF5C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64EF5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8:26:30.86</meta:creation-date>
    <dc:date>2014-08-15T17:25:07.41</dc:date>
    <meta:editing-duration>PT38M27S</meta:editing-duration>
    <meta:editing-cycles>10</meta:editing-cycles>
    <meta:generator>OpenOffice.org/3.4.1$Win32 OpenOffice.org_project/341m1$Build-9593</meta:generator>
    <meta:print-date>2014-08-15T10:02:41.36</meta:print-date>
    <meta:document-statistic meta:table-count="0" meta:image-count="1" meta:object-count="0" meta:page-count="2" meta:paragraph-count="26" meta:word-count="314" meta:character-count="2708"/>
    <meta:user-defined meta:name="Поле 1"/>
    <meta:user-defined meta:name="Поле 2"/>
    <meta:user-defined meta:name="Поле 3"/>
    <meta:user-defined meta:name="Поле 4"/>
  </office:meta>
</office:document-meta>
</file>