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B219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6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7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7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 style:master-page-name="First_20_Page">
      <style:paragraph-properties fo:margin-left="9.92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style:font-size-asian="14pt" style:font-size-complex="14pt"/>
    </style:style>
    <style:style style:name="T10" style:family="text">
      <style:text-properties fo:color="#000000" fo:language="ru" fo:country="RU" style:font-size-asian="14pt" style:font-size-complex="14pt"/>
    </style:style>
    <style:style style:name="T11" style:family="text">
      <style:text-properties fo:color="#000000" style:font-name="Times New Roman" style:font-size-asian="14pt" style:font-size-complex="14pt"/>
    </style:style>
    <style:style style:name="T12" style:family="text">
      <style:text-properties fo:color="#000000" style:font-name="Times New Roman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font-size-asian="14pt" style:font-size-complex="14pt"/>
    </style:style>
    <style:style style:name="T17" style:family="text">
      <style:text-properties fo:background-color="#ffffff"/>
    </style:style>
    <style:style style:name="T18" style:family="text">
      <style:text-properties style:font-name="Times New Roman1" fo:font-size="10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996bf8-14e0-4297-b019-a3e595329e05" text:name="BossProviderVariable"/>
      </text:user-field-decls>
      <text:p text:style-name="P31"/>
      <text:p text:style-name="P32"/>
      <text:p text:style-name="P6"/>
      <text:p text:style-name="P6"/>
      <text:p text:style-name="P6"/>
      <text:p text:style-name="P15"/>
      <text:p text:style-name="P8">ОПРЕДЕЛЕНИЕ</text:p>
      <text:p text:style-name="P8">о возбуждении дела об административном</text:p>
      <text:p text:style-name="P12">правонарушении № К-2559/<text:span text:style-name="T17">13/АК213-14 и проведении</text:span></text:p>
      <text:p text:style-name="P11">административного расследования</text:p>
      <text:p text:style-name="P13"> </text:p>
      <text:p text:style-name="P13"/>
      <text:p text:style-name="P9"><text:span text:style-name="T2">«1</text:span><text:span text:style-name="T1">5</text:span><text:span text:style-name="T2">»</text:span> августа 2014                                                                                          г. Москва</text:p>
      <text:p text:style-name="P9"/>
      <text:p text:style-name="P9"/>
      <text:p text:style-name="P13"><text:span text:style-name="T3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6">№ К-2559/13 от 25.12.2013 </text:span><text:span text:style-name="T3">по жалобе ООО «Системэйт» на действия конкурсной комиссии Ф</text:span><text:span text:style-name="T7">онда содействия развитию малых форм </text:span><text:span text:style-name="T8">предприятий</text:span><text:span text:style-name="T7"> в научно-технической сфере</text:span><text:span text:style-name="T3">, содержащие признаки нарушения законодательства Российской Федерации о размещении заказов, при проведении </text:span><text:span text:style-name="T7">Фондом содействия развитию малых форм </text:span><text:span text:style-name="T8">предприятий</text:span><text:span text:style-name="T7"> в научно-технической сфере </text:span><text:span text:style-name="T3">открытого конкурса на право заключения государственного контракта на </text:span><text:span text:style-name="T4">выполнение монтажа и пуско-наладочных работ серверного оборудования для развития инновационной инфраструктуры и информационных сетей </text:span><text:span text:style-name="T8">Фонда содействия развитию малых форм предприятий в научно-технической сфере</text:span><text:span text:style-name="T4"> по новым технологиям, а также </text:span><text:span text:style-name="T4">для поддержки специализированных сервисов, необходимых для субъектов </text:span><text:span text:style-name="T8">малого инновационного предпринимательства (</text:span><text:span text:style-name="T7">номер извещения <text:s/></text:span><text:span text:style-name="T8">0373100086613000060</text:span><text:span text:style-name="T7">)</text:span><text:span text:style-name="T3">, выявил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8">руководствуясь статьями 28.1, 28.7 КоАП,</text:p>
      <text:p text:style-name="P19"/>
      <text:p text:style-name="P10">УСТАНОВИЛ:</text:p>
      <text:p text:style-name="P10"/>
      <text:p text:style-name="P14"><text:span text:style-name="T16"><text:tab/></text:span><text:span text:style-name="T9">Фондом содействия развитию малых форм </text:span><text:span text:style-name="T10">предприятий</text:span><text:span text:style-name="T9"> в научно-технической сфере (далее — Заказчик) </text:span><text:span text:style-name="T10">размещен открытый конкурс на право заключения государственного контракта на выполнение монтажа и пусконаладочных работ серверного оборудования для развития инновационной инфраструктуры и информационных сетей Заказчика по новым технологиям, а </text:span><text:soft-page-break/><text:span text:style-name="T10">также для поддержки специализированных сервисов, необходимых для субъектов малого инновационного предпринимательства (номер извещения <text:s/>0373100086613000060) (далее — Конкурс)</text:span><text:span text:style-name="T9">.</text:span></text:p>
      <text:p text:style-name="P20"><text:span text:style-name="T9"><text:tab/>В соответствии с частью 10 статьи 28 Федерального закона от 21.07.2005 № 94-ФЗ «О размещении заказов на поставки товаров, выполнение работ, оказание услуг для го</text:span><text:span text:style-name="T11">сударственных и муниципальных нужд» (далее – Закон о размещении заказов), </text:span><text:span text:style-name="T12">к</text:span><text:span text:style-name="T14">онкурсная комиссия ведет протокол оценки и сопоставления заявок на участие в конкурсе, в котором должны содержаться сведения о месте, дате, времени проведения оценки и сопоставления таких заявок, об участниках конкурса, заявки на участие в конкурсе которых были рассмотрены, о порядке оценки и о сопоставлении заявок на участие в конкурсе, о принятом на основании результатов оценки и сопоставления заявок на участие в конкурсе решении о присвоении заявкам на участие в конкурсе порядковых номеров, сведения о решении каждого члена комиссии о присвоении заявкам на участие в конкурсе значений по каждому из предусмотренных критериев оценки заявок на участие в конкурсе, а также наименования (для юридических лиц), фамилии, имена, отчества (для физических лиц) и почтовые адреса участников конкурса, заявкам на участие в конкурсе которых присвоен первый и второй номера.</text:span></text:p>
      <text:p text:style-name="P24"><text:span text:style-name="T7">Как следует из материалов настоящего дела, в протоколе оценки и сопоставления заявок на участие в Конкурсе от 11.12.2013 № </text:span><text:span text:style-name="T8">0373100086613000060-П3 (далее — Протокол) отсутствуют сведения о решении каждого члена конкурсной комиссии Заказчика (далее — Конкурсная комиссия) в отношении заявок на участие в Конку</text:span><text:span text:style-name="T13">рсе, что нарушает часть 10 статьи 28 Закона о размещении заказов.</text:span></text:p>
      <text:p text:style-name="P24"><text:span text:style-name="T13">Следует отметить, что аналогичная норма содержится </text:span><text:span text:style-name="T15">в части 10 статьи 53 Федерального закона от 05.04.2013 № 44-ФЗ «О контрактной системе в сфере закупок товаров, работ, услуг для обеспечения государственных и муниципальных нужд»</text:span></text:p>
      <text:p text:style-name="P29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 </text:p>
      <text:p text:style-name="P30">За нарушение должностным лицом заказчика, членом конкурсной, аукционной, котировочной или единой комиссии предусмотренных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требований к содержанию протокола, составленного в ходе проведения конкурса, аукциона, запроса котировок частью 2.1 статьи 7.30 КоАП предусмотрена административная ответственность.</text:p>
      <text:p text:style-name="P26">В соответствии с Протоколом, участие в заседании Конкурсной комиссии по проведению процедуры оценки и сопоставления заявок на участие в Конкурсе, в том числе, принимал Танков В.В.</text:p>
      <text:p text:style-name="P27"><text:soft-page-break/>Таким образом, в действиях члена Конкурсной комиссии Заказчика Танкова Василия Васильевича, выразившихся в нарушении требований законодательства Российской Федерации о размещении заказов на поставки товаров, выполнение работ, оказание услуг для государственных и муниципальных нужд к содержанию протокола, составленного в ходе проведения конкурса, содержится состав административного правонарушения, ответственность за совершение которого предусмотрена частью 2.1 статьи 7.30 КоАП (в редакции закона, действовавшего на момент совершения правонарушения).</text:p>
      <text:p text:style-name="P28">С учетом изложенного и на основании статей 28.1, 28.7 КоАП РФ,</text:p>
      <text:p text:style-name="P20"/>
      <text:p text:style-name="P22">ОПРЕДЕЛИЛ:</text:p>
      <text:p text:style-name="P21"> </text:p>
      <text:p text:style-name="P20">1.<text:tab/>Возбудить в отношении члена <text:span text:style-name="T5">Конкурсной комиссии </text:span><text:span text:style-name="T9">Фонда содействия развитию малых форм предприятий в научно-технической сфере</text:span><text:span text:style-name="T5"> Танкова Василия Васильевича </text:span>дело об административном правонарушении в соответствии частью 2.1 статьи 7.30 КоАП<text:span text:style-name="T5">.</text:span></text:p>
      <text:p text:style-name="P20">2.<text:tab/>Провести административное расследование.</text:p>
      <text:p text:style-name="P20">3.<text:tab/>Танкову В.В. явиться 09<text:span text:style-name="T17">.09.2014 в 12.00</text:span> в ФАС России по адресу: г. Москва, ул. Садовая Кудринская, д. 11, каб. 5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в ФАС России, даче письменных объяснений, подписанию протокола об административном правонарушении в соответствии с частью 5 статьи 28.2  КоАП, со всеми правами, предусмотренными статьей 25.1 КоАП.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  <text:p text:style-name="P2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B2192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2B219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8:48:32.05</meta:creation-date>
    <dc:date>2014-08-15T17:27:41.41</dc:date>
    <meta:editing-duration>PT9M56S</meta:editing-duration>
    <meta:editing-cycles>8</meta:editing-cycles>
    <meta:generator>OpenOffice.org/3.4.1$Win32 OpenOffice.org_project/341m1$Build-9593</meta:generator>
    <meta:document-statistic meta:table-count="0" meta:image-count="1" meta:object-count="0" meta:page-count="3" meta:paragraph-count="28" meta:word-count="812" meta:character-count="6538"/>
    <meta:user-defined meta:name="Поле 1"/>
    <meta:user-defined meta:name="Поле 2"/>
    <meta:user-defined meta:name="Поле 3"/>
    <meta:user-defined meta:name="Поле 4"/>
  </office:meta>
</office:document-meta>
</file>