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E910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6cm" fo:margin-left="0cm" fo:margin-right="-0.016cm" table:align="margins"/>
    </style:style>
    <style:style style:name="Таблица1.A" style:family="table-column">
      <style:table-column-properties style:column-width="10.345cm" style:rel-column-width="39842*"/>
    </style:style>
    <style:style style:name="Таблица1.B" style:family="table-column">
      <style:table-column-properties style:column-width="6.671cm" style:rel-column-width="25693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7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able_20_Contents">
      <style:paragraph-properties fo:margin-top="0cm" fo:margin-bottom="0cm" fo:padding="0cm" fo:border="none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8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1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2" style:family="paragraph" style:parent-style-name="Text_20_body" style:master-page-name="First_20_Page">
      <style:paragraph-properties fo:margin-left="9.92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fo:color="#000000" fo:language="ru" fo:country="RU" style:font-size-asian="14pt" style:font-size-complex="14pt"/>
    </style:style>
    <style:style style:name="T12" style:family="text">
      <style:text-properties fo:color="#000000" fo:language="en" fo:country="US" style:font-size-asian="14pt" style:font-size-complex="14pt"/>
    </style:style>
    <style:style style:name="T13" style:family="text">
      <style:text-properties fo:color="#000000" style:font-name="Times New Roman" style:font-size-asian="14pt" style:font-size-complex="14pt"/>
    </style:style>
    <style:style style:name="T14" style:family="text">
      <style:text-properties fo:color="#000000" style:font-name="Times New Roman" fo:language="ru" fo:country="RU" style:font-size-asian="14pt" style:font-size-complex="14pt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5033d3-e907-468c-96cf-482cf43575bf" text:name="BossProviderVariable"/>
      </text:user-field-decls>
      <text:p text:style-name="P32"/>
      <text:p text:style-name="P19"/>
      <text:p text:style-name="P19"/>
      <text:p text:style-name="P19"/>
      <text:p text:style-name="P9">ОПРЕДЕЛЕНИЕ</text:p>
      <text:p text:style-name="P9">о возбуждении дела об административном</text:p>
      <text:p text:style-name="P12">правонарушении № К-2559/13<text:span text:style-name="T22">/АК204-14 </text:span>и проведении</text:p>
      <text:p text:style-name="P9">административного расследования</text:p>
      <text:p text:style-name="P13"> </text:p>
      <text:p text:style-name="P13"/>
      <text:p text:style-name="P10"><text:span text:style-name="T1">«15»</text:span> августа 2014                                                                                          г. Москва</text:p>
      <text:p text:style-name="P10"/>
      <text:p text:style-name="P10"/>
      <text:p text:style-name="P13"><text:span text:style-name="T3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6">№ К-2559/13 </text:span><text:span text:style-name="T3">по жалобе ООО «Системэйт» на действия конкурсной комиссии Ф</text:span><text:span text:style-name="T8">онда содействия развитию малых форм </text:span><text:span text:style-name="T9">предприятий</text:span><text:span text:style-name="T8"> в научно-технической сфере</text:span><text:span text:style-name="T3">, содержащие признаки нарушения законодательства Российской Федерации о размещении заказов, при проведении </text:span><text:span text:style-name="T8">Фондом содействия развитию малых форм </text:span><text:span text:style-name="T9">предприятий</text:span><text:span text:style-name="T8"> в научно-технической сфере </text:span><text:span text:style-name="T3">открытого конкурса на право заключения государственного контракта на </text:span><text:span text:style-name="T4">выполнение монтажа и пусконаладочных работ серверного оборудования для развития инновационной инфраструктуры и информационных сетей </text:span><text:span text:style-name="T9">Фонда содействия развитию малых форм предприятий в научно-технической сфере</text:span><text:span text:style-name="T4"> по новым технологиям, а также для поддержки специализированных сервисов, необходимых для субъектов </text:span><text:span text:style-name="T9">малого инновационного предпринимательства (</text:span><text:span text:style-name="T8">номер извещения <text:s/></text:span><text:span text:style-name="T9">0373100086613000060</text:span><text:span text:style-name="T8">)</text:span><text:span text:style-name="T3">, выявил признаки состава </text:span><text:span text:style-name="T3">административного правонарушения, ответственность за совершение которого предусмотрена частью 2 статьи 7.30 Кодекса Российской Федерации об </text:span><text:span text:style-name="T3">административных правонарушениях (далее – КоАП), и признал их достаточными для возбуждения дела,</text:span></text:p>
      <text:p text:style-name="P20">руководствуясь статьями 28.1, 28.7 КоАП,</text:p>
      <text:p text:style-name="P21"/>
      <text:p text:style-name="P11">УСТАНОВИЛ:</text:p>
      <text:p text:style-name="P11"/>
      <text:p text:style-name="P14"><text:span text:style-name="T19"><text:tab/></text:span><text:span text:style-name="T10">Фондом содействия развитию малых форм </text:span><text:span text:style-name="T11">предприятий</text:span><text:span text:style-name="T10"> в научно-технической сфере (далее — </text:span><text:span text:style-name="T19">Заказчик) </text:span><text:span text:style-name="T2">размещен открытый конкурс на право заключения государственного контракта на выполнение монтажа и пусконаладочных работ серверного оборудования для развития инновационной инфраструктуры и информационных сетей Заказчика по новым технологиям, а также для поддержки специализированных сервисов, необходимых для субъектов </text:span><text:span text:style-name="T11">малого инновационного предпринимательства (номер извещения <text:s/>0373100086613000060) (далее — Конкурс)</text:span><text:span text:style-name="T10">.</text:span></text:p>
      <text:p text:style-name="P22"><text:soft-page-break/><text:span text:style-name="T10"><text:tab/>В соответствии с частью </text:span><text:span text:style-name="T12">5</text:span><text:span text:style-name="T10"> статьи </text:span><text:span text:style-name="T12">26</text:span><text:span text:style-name="T10"> Федерального закона от 21.07.2005 № 94-ФЗ «О размеще</text:span><text:span text:style-name="T13">нии заказов на поставки товаров, выполнение работ, оказание услуг для государственных и муниципальных нужд» (далее – Закон о размещении заказов), </text:span><text:span text:style-name="T14">н</text:span><text:span text:style-name="T16">аименование (для юридического лица), фамилия, имя, отчество (для физического лица) и почтовый адрес каждого участника размещения заказа, конверт с заявкой на участие в конкурсе которого вскрывается или доступ к поданной в форме электронного документа заявке на участие в конкурсе которого открывается, наличие сведений и документов, предусмотренных конкурсной документацией, условия исполнения контракта, указанные в такой заявке и являющиеся критерием оценки заявок на участие в конкурсе, объявляются при вскрытии конвертов с заявками на участие в конкурсе и открытии доступа к поданным в форме электронных документов заявкам на участие в конкурсе и заносятся в протокол вскрытия конвертов с заявками на участие в конкурсе и открытия доступа к поданным в форме электронных документов заявкам на участие в конкурсе.</text:span></text:p>
      <text:p text:style-name="P23"><text:span text:style-name="T17"><text:tab/></text:span><text:span text:style-name="T18">В соответствии с распиской о получении конверта с заявкой ООО «Системэйт» на участие в Конкурсе, которая содержится в материалах дела, данная заявка поступила 09.12.2013 в 11:29 и зарегистрирована под номером 2. При этом, согласно п</text:span><text:span text:style-name="T8">ротоколу вскрытия конвертов с заявками от 09.12.2013 № </text:span><text:span text:style-name="T9">0373100086613000060-П1 (далее — Протокол), ООО «Системэйт» поступила 09.12.2013 в 11:00 и зарегистрирована под номером 1. </text:span></text:p>
      <text:p text:style-name="P24"><text:tab/>Закон о размещении заказов не предусматривает указание в протоколе вскрытия конвертов с заявками на участие в конкурсе сведений о дате и времени регистрации заявок на участие в конкурсе.</text:p>
      <text:p text:style-name="P23"><text:span text:style-name="T9"><text:tab/>Кроме того, как следует из материалов настоящего дела, при вскрытии конвертов с заявками конкурсной комиссией Заказчика (далее — Конкурсная комиссия) не озвучены критерии оценки заявок на участие в Конкурсе: нал</text:span><text:span text:style-name="T15">ичие </text:span><text:span text:style-name="T18">сведений и документов, предусмотренных Конкурсной документацией и </text:span><text:span text:style-name="T18">условия исполнения контракта, что нарушает часть 5 статьи 26 Закона о размещении заказов. </text:span></text:p>
      <text:p text:style-name="P25">Следует отметить, что аналогичная норма содержится в части 6 статьи 5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5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6"><text:span text:style-name="T18">За </text:span><text:span text:style-name="T15">н</text:span><text:span text:style-name="T18">арушение членом конкурсной или единой комиссии порядка вскрытия конвертов с заявками на участие в конкурсе на право заключить контракт на поставки товаров, выполнение работ, оказание услуг для нужд заказчика, порядка открытия доступа к поданным в форме электронных документов заявкам на участие в таком конкурсе и порядка оценки и сопоставления заявок на участие в конкурсе, либо нарушение членом конкурсной, аукционной или </text:span><text:soft-page-break/><text:span text:style-name="T18">единой комиссии порядка отбора участников конкурса или участников аукциона на право заключить контракт, в том числе отказ в допуске к участию в конкурсе или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либо нарушение членом аукционной или единой комиссии порядка проведения аукциона </text:span><text:span text:style-name="T7">частью 2 статьи 7.30 КоАП предусмотрена административная ответственность. </text:span></text:p>
      <text:p text:style-name="P3">В соответствии с Протоколом, участие в заседании Конкурсной комиссии Заказчика по проведению процедуры вскрытия конвертов с заявками на участие в Конкурсе, в том числе, принимала Лошакова Т.Ю. </text:p>
      <text:p text:style-name="P4"><text:span text:style-name="T3">Таким образом, в действиях члена Конкурсной комиссии Заказчика Лошаковой Татьяны Юрьевны, выразившихся в нарушении требований законодательства </text:span><text:span text:style-name="T20">Российской Федерации о размещении заказов на поставки товаров, выполнение работ, оказание услуг для государственных и муниципальных нужд к </text:span><text:span text:style-name="T21">порядку вскрытия конвертов с заявками на участие в конкурсе на право заключить контракт на поставки товаров, выполнение работ, оказание услуг для нужд заказчика,</text:span><text:span text:style-name="T3"> содержатся признаки административного правонарушения, ответственность за совершение которого предусмотрена частью 2 статьи 7.30 КоАП (в редакции закона, действовавшего на момент совершения правонарушения).</text:span></text:p>
      <text:p text:style-name="P5">С учетом изложенного и на основании статей 28.1, 28.7 КоАП РФ,</text:p>
      <text:p text:style-name="P27"/>
      <text:p text:style-name="P28">ОПРЕДЕЛИЛ:</text:p>
      <text:p text:style-name="P30"/>
      <text:p text:style-name="P27">1.<text:tab/>Возбудить в отношении члена<text:span text:style-name="T5"> Конкурсной комиссии </text:span><text:span text:style-name="T10">Фонда содействия развитию малых форм предприятий в научно-технической сфере</text:span><text:span text:style-name="T5"> </text:span><text:span text:style-name="T10">Лошаковой Татьяны Юрьевны</text:span> об административном правонарушении в соответствии частью 2 статьи 7.30 КоАП<text:span text:style-name="T5">.</text:span></text:p>
      <text:p text:style-name="P27">2.<text:tab/>Провести административное расследование.</text:p>
      <text:p text:style-name="P27">3.<text:tab/>Лошаковой Т.Ю. явиться 09<text:span text:style-name="T22">.09.2014 в 12.00 в</text:span> ФАС России по адресу: г. Москва, ул. Садовая Кудринская, д. 11, каб. 5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в ФАС России, даче письменных объяснений, подписанию протокола об административном правонарушении в соответствии с частью 5 статьи 28.2  КоАП, со всеми правами, предусмотренными статьей 25.1 КоАП.</text:p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29">Неявка в указанный срок будет расценена как отказ от подписания протокола.</text:p>
      <text:p text:style-name="P31"> </text:p>
      <text:p text:style-name="P31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6">Начальник правового отдела Управления  </text:p>
            <text:p text:style-name="P16">контроля размещения государственного заказа </text:p>
          </table:table-cell>
          <table:table-cell office:value-type="string">
            <text:p text:style-name="P15"> </text:p>
            <text:p text:style-name="P17">Р.В. Семенов</text:p>
          </table:table-cell>
        </table:table-row>
      </table:table>
      <text:p text:style-name="P31"/>
      <text:p text:style-name="P6"> 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Минченкова В.П.</text:p>
      <text:p text:style-name="P8">тел.: (499) 755-23-23 <text:span text:style-name="T1">(08864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E9109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CE910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1:05:20.14</meta:creation-date>
    <dc:date>2014-08-15T17:30:35.87</dc:date>
    <meta:editing-duration>PT7M43S</meta:editing-duration>
    <meta:editing-cycles>6</meta:editing-cycles>
    <meta:generator>OpenOffice.org/3.4.1$Win32 OpenOffice.org_project/341m1$Build-9593</meta:generator>
    <meta:print-date>2014-08-15T10:48:41.05</meta:print-date>
    <meta:document-statistic meta:table-count="1" meta:image-count="1" meta:object-count="0" meta:page-count="4" meta:paragraph-count="37" meta:word-count="988" meta:character-count="7791"/>
    <meta:user-defined meta:name="Поле 1"/>
    <meta:user-defined meta:name="Поле 2"/>
    <meta:user-defined meta:name="Поле 3"/>
    <meta:user-defined meta:name="Поле 4"/>
  </office:meta>
</office:document-meta>
</file>