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4DF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57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11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color="#000000" fo:language="ru" fo:country="RU" style:font-size-asian="14pt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 New Roman1" fo:font-size="14pt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831d4-a9a3-490a-b374-6283f0097c65" text:name="BossProviderVariable"/>
      </text:user-field-decls>
      <text:p text:style-name="P32"/>
      <text:p text:style-name="P16"/>
      <text:p text:style-name="P16"/>
      <text:p text:style-name="P29"/>
      <text:p text:style-name="P16"/>
      <text:p text:style-name="P16"/>
      <text:p text:style-name="P16">Секретарю председателя конкурсной комиссии Фонда содействия развитию малых форм предприятий в научно-технической сфере</text:p>
      <text:p text:style-name="P17"/>
      <text:p text:style-name="P17">Цветковой Е.И.</text:p>
      <text:p text:style-name="P17"/>
      <text:p text:style-name="P17">3-ий Обыденский пер., д. 1, стр. 5, Москва, 119034</text:p>
      <text:p text:style-name="P3"/>
      <text:p text:style-name="P3"/>
      <text:p text:style-name="P3"/>
      <text:p text:style-name="P3"/>
      <text:p text:style-name="P3"/>
      <text:p text:style-name="P15"/>
      <text:p text:style-name="P6">ОПРЕДЕЛЕНИЕ</text:p>
      <text:p text:style-name="P6">о возбуждении дела об<text:span text:style-name="T18"> административном</text:span></text:p>
      <text:p text:style-name="P9"><text:span text:style-name="T18">правонарушении № К-2559/13/АК214-14 и</text:span> проведении</text:p>
      <text:p text:style-name="P6">административного расследования</text:p>
      <text:p text:style-name="P10"> </text:p>
      <text:p text:style-name="P10"/>
      <text:p text:style-name="P7"><text:span text:style-name="T2">«1</text:span><text:span text:style-name="T1">5</text:span><text:span text:style-name="T2">»</text:span> августа 2014                                                                                          г. Москва</text:p>
      <text:p text:style-name="P7"/>
      <text:p text:style-name="P7"/>
      <text:p text:style-name="P10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 К-2559/13 от 25.12.2013 </text:span><text:span text:style-name="T3">по жалобе ООО «Системэйт» на действия конкурсной комиссии Ф</text:span><text:span text:style-name="T7">онда содействия развитию малых форм </text:span><text:span text:style-name="T8">предприятий</text:span><text:span text:style-name="T7"> в научно-технической сфере</text:span><text:span text:style-name="T3">, содержащие признаки нарушения законодательства Российской Федерации о размещении заказов, при проведении </text:span><text:span text:style-name="T7">Фондом содействия развитию малых форм </text:span><text:span text:style-name="T8">предприятий</text:span><text:span text:style-name="T7"> в научно-технической сфере </text:span><text:span text:style-name="T3">открытого конкурса на право заключения государственного контракта на </text:span><text:span text:style-name="T4">выполнение монтажа и пуско-наладочных работ серверного оборудования для развития инновационной инфраструктуры и информационных сетей </text:span><text:span text:style-name="T8">Фонда содействия развитию малых форм предприятий в научно-технической сфере</text:span><text:span text:style-name="T4"> по новым технологиям, а также </text:span><text:soft-page-break/><text:span text:style-name="T4">для поддержки специализированных сервисов, необходимых для субъектов </text:span><text:span text:style-name="T8">малого инновационного предпринимательства (</text:span><text:span text:style-name="T7">номер извещения <text:s/></text:span><text:span text:style-name="T8">0373100086613000060</text:span><text:span text:style-name="T7">)</text:span><text:span text:style-name="T3">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8">руководствуясь статьями 28.1, 28.7 КоАП,</text:p>
      <text:p text:style-name="P19"/>
      <text:p text:style-name="P8">УСТАНОВИЛ:</text:p>
      <text:p text:style-name="P8"/>
      <text:p text:style-name="P11"><text:span text:style-name="T16"><text:tab/></text:span><text:span text:style-name="T9">Фондом содействия развитию малых форм </text:span><text:span text:style-name="T10">предприятий</text:span><text:span text:style-name="T9"> в научно-технической сфере (далее — Заказчик) </text:span><text:span text:style-name="T10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также для поддержки специализированных сервисов, необходимых для субъектов малого инновационного предпринимательства (номер извещения <text:s/>0373100086613000060) (далее — Конкурс)</text:span><text:span text:style-name="T9">.</text:span></text:p>
      <text:p text:style-name="P20"><text:span text:style-name="T9"><text:tab/>В соответствии с частью 10 статьи 28 Федерального закона от 21.07.2005 № 94-ФЗ «О размещении заказов на поставки товаров, выполнение работ, оказание услуг для го</text:span><text:span text:style-name="T11">сударственных и муниципальных нужд» (далее – Закон о размещении заказов), </text:span><text:span text:style-name="T12">к</text:span><text:span text:style-name="T14">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</text:span></text:p>
      <text:p text:style-name="P24"><text:span text:style-name="T7">Как следует из материалов настоящего дела, в протоколе оценки и сопоставления заявок на участие в Конкурсе от 11.12.2013 № </text:span><text:span text:style-name="T8">0373100086613000060-П3 (далее — Протокол) отсутствуют сведения о решении каждого члена конкурсной комиссии Заказчика (далее — Конкурсная комиссия) в отношении заявок на участие в Конку</text:span><text:span text:style-name="T13">рсе, что нарушает часть 10 статьи 28 Закона о размещении заказов.</text:span></text:p>
      <text:p text:style-name="P24"><text:span text:style-name="T13">Следует отметить, что аналогичная норма содержится </text:span><text:span text:style-name="T15">в части 10 статьи 53 Федерального закона от 05.04.2013 № 44-ФЗ «О контрактной системе в сфере закупок товаров, работ, услуг для обеспечения государственных и </text:span><text:soft-page-break/><text:span text:style-name="T15">муниципальных нужд»</text:span></text:p>
      <text:p text:style-name="P3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</text:p>
      <text:p text:style-name="P31">За нарушение должностным лицом заказчика, членом конкурсной, аукционной, котировочной или единой комиссии предусмотренных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ребований к содержанию протокола, составленного в ходе проведения конкурса, аукциона, запроса котировок частью 2.1 статьи 7.30 КоАП предусмотрена административная ответственность.</text:p>
      <text:p text:style-name="P26">В соответствии с Протоколом, участие в заседании Конкурсной комиссии по проведению процедуры оценки и сопоставления заявок на участие в Конкурсе, в том числе, принимала Цветкова Е.И.</text:p>
      <text:p text:style-name="P27">Таким образом, в действиях секретаря Конкурсной комиссии Заказчика Цветковой Елизаветы Игоревны, 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к содержанию протокола, составленного в ходе проведения конкурса, содержится состав административного правонарушения, ответственность за совершение которого предусмотрена частью 2.1 статьи 7.30 КоАП (в редакции закона, действовавшего на момент совершения правонарушения).</text:p>
      <text:p text:style-name="P28">С учетом изложенного и на основании статей 28.1, 28.7 КоАП РФ,</text:p>
      <text:p text:style-name="P20"/>
      <text:p text:style-name="P22"> <text:span text:style-name="T17">ОПРЕДЕЛИЛ:</text:span></text:p>
      <text:p text:style-name="P21"> </text:p>
      <text:p text:style-name="P20">1.<text:tab/>Возбудить в отношении секретаря<text:span text:style-name="T5"> Конкурсной комиссии </text:span><text:span text:style-name="T9">Фонда содействия развитию малых форм предприятий в научно-технической сфере</text:span><text:span text:style-name="T5"> </text:span><text:span text:style-name="T9">Цветковой Елизаветы Игоревны</text:span><text:span text:style-name="T5"> </text:span>дело об административном правонарушении в соответствии частью 2.1 статьи 7.30 КоАП<text:span text:style-name="T5">.</text:span></text:p>
      <text:p text:style-name="P20">2.<text:tab/>Провести административное расследование.</text:p>
      <text:p text:style-name="P20">3.<text:tab/>Цветковой Е.И. явиться 09<text:span text:style-name="T18">.09.2014 в 12.00 </text:span>в Ф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23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5"> </text:p>
      <text:p text:style-name="P2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>Начальник правового отдела Управления  </text:p>
            <text:p text:style-name="P13">контроля размещения государственного заказа </text:p>
          </table:table-cell>
          <table:table-cell office:value-type="string">
            <text:p text:style-name="P12"> </text:p>
            <text:p text:style-name="P14">Р.В. Семенов</text:p>
          </table:table-cell>
        </table:table-row>
      </table:table>
      <text:p text:style-name="P25"/>
      <text:p text:style-name="P3"> 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Минченкова В.П.</text:p>
      <text:p text:style-name="P5">тел.: (499) 755-23-23 <text:span text:style-name="T1">(08864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F4DFF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3F4DF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1:12:06.18</meta:creation-date>
    <dc:date>2014-08-15T12:46:50.55</dc:date>
    <meta:editing-duration>PT19M15S</meta:editing-duration>
    <meta:editing-cycles>6</meta:editing-cycles>
    <meta:generator>OpenOffice.org/3.4.1$Win32 OpenOffice.org_project/341m1$Build-9593</meta:generator>
    <meta:document-statistic meta:table-count="1" meta:image-count="1" meta:object-count="0" meta:page-count="4" meta:paragraph-count="39" meta:word-count="852" meta:character-count="6880"/>
    <meta:user-defined meta:name="Поле 1"/>
    <meta:user-defined meta:name="Поле 2"/>
    <meta:user-defined meta:name="Поле 3"/>
    <meta:user-defined meta:name="Поле 4"/>
  </office:meta>
</office:document-meta>
</file>