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9F43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1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fo:color="#000000" fo:language="ru" fo:country="RU" style:font-size-asian="14pt" style:font-size-complex="14pt"/>
    </style:style>
    <style:style style:name="T13" style:family="text">
      <style:text-properties fo:color="#000000" fo:language="en" fo:country="US" style:font-size-asian="14pt" style:font-size-complex="14pt"/>
    </style:style>
    <style:style style:name="T14" style:family="text">
      <style:text-properties fo:color="#000000" style:font-name="Times New Roman" style:font-size-asian="14pt" style:font-size-complex="14pt"/>
    </style:style>
    <style:style style:name="T15" style:family="text">
      <style:text-properties fo:color="#000000" style:font-name="Times New Roman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style:font-name="Times New Roman1" fo:font-size="10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95a4ff-bcfb-4f5a-8d85-b4036a480553" text:name="BossProviderVariable"/>
      </text:user-field-decls>
      <text:p text:style-name="P31"/>
      <text:p text:style-name="P17"/>
      <text:p text:style-name="P17"/>
      <text:p text:style-name="P32"/>
      <text:p text:style-name="P8">ОПРЕДЕЛЕНИЕ</text:p>
      <text:p text:style-name="P8">о возбуждении дела об административном</text:p>
      <text:p text:style-name="P11">правонарушении № К-2559/13/<text:span text:style-name="T23">АК205-14 и </text:span>проведении</text:p>
      <text:p text:style-name="P8">административного расследования</text:p>
      <text:p text:style-name="P12"> </text:p>
      <text:p text:style-name="P12"/>
      <text:p text:style-name="P9">«<text:span text:style-name="T3">1</text:span><text:span text:style-name="T1">5</text:span>» августа 2014                                                                                          г. Москва</text:p>
      <text:p text:style-name="P9"/>
      <text:p text:style-name="P9"/>
      <text:p text:style-name="P12"><text:span text:style-name="T4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7">№ К-2559/13 </text:span><text:span text:style-name="T4">по жалобе ООО «Системэйт» на действия конкурсной комиссии Ф</text:span><text:span text:style-name="T9">онда содействия развитию малых форм </text:span><text:span text:style-name="T10">предприятий</text:span><text:span text:style-name="T9"> в научно-технической сфере</text:span><text:span text:style-name="T4">, содержащие признаки нарушения законодательства Российской Федерации о размещении заказов, при проведении </text:span><text:span text:style-name="T9">Фондом содействия развитию малых форм </text:span><text:span text:style-name="T10">предприятий</text:span><text:span text:style-name="T9"> в научно-технической сфере </text:span><text:span text:style-name="T4">открытого конкурса на право заключения государственного контракта на </text:span><text:span text:style-name="T5">выполнение монтажа и пусконаладочных работ серверного оборудования для развития инновационной инфраструктуры и информационных сетей </text:span><text:span text:style-name="T10">Фонда содействия развитию малых форм предприятий в научно-технической сфере</text:span><text:span text:style-name="T5"> по новым технологиям, а также для поддержки специализированных сервисов, необходимых для субъектов </text:span><text:span text:style-name="T10">малого инновационного предпринимательства (</text:span><text:span text:style-name="T9">номер извещения <text:s/></text:span><text:span text:style-name="T10">0373100086613000060</text:span><text:span text:style-name="T9">)</text:span><text:span text:style-name="T4">, выявил признаки состава административного правонарушения, ответственность за совершение которого </text:span><text:span text:style-name="T4">предусмотрена частью 2 статьи 7.30 Кодекса Российской Федерации об </text:span><text:span text:style-name="T4">административных правонарушениях (далее – КоАП), и признал их достаточными для возбуждения дела,</text:span></text:p>
      <text:p text:style-name="P19">руководствуясь статьями 28.1, 28.7 КоАП,</text:p>
      <text:p text:style-name="P20"/>
      <text:p text:style-name="P10">УСТАНОВИЛ:</text:p>
      <text:p text:style-name="P10"/>
      <text:p text:style-name="P13"><text:span text:style-name="T20"><text:tab/></text:span><text:span text:style-name="T11">Фондом содействия развитию малых форм </text:span><text:span text:style-name="T12">предприятий</text:span><text:span text:style-name="T11"> в научно-технической сфере (далее — </text:span><text:span text:style-name="T20">Заказчик) </text:span><text:span text:style-name="T2">размещен открытый конкурс на право заключения государственного контракта на выполнение монтажа и пусконаладочных работ серверного оборудования для развития инновационной инфраструктуры и информационных сетей Заказчика по новым технологиям, а также для поддержки специализированных сервисов, необходимых для субъектов </text:span><text:span text:style-name="T12">малого инновационного предпринимательства (номер извещения <text:s/>0373100086613000060) (далее — Конкурс)</text:span><text:span text:style-name="T11">.</text:span></text:p>
      <text:p text:style-name="P21"><text:soft-page-break/><text:span text:style-name="T11"><text:tab/>В соответствии с частью </text:span><text:span text:style-name="T13">5</text:span><text:span text:style-name="T11"> статьи </text:span><text:span text:style-name="T13">26</text:span><text:span text:style-name="T11"> Федерального закона от 21.07.2005 № 94-ФЗ «О размеще</text:span><text:span text:style-name="T14">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15">н</text:span><text:span text:style-name="T17">аименование (для юридического лица), фамилия, имя, отчество (для физического лица) и почтовый адрес каждого участника размещения заказа, конверт с заявкой на участие в конкурсе которого вскрывается или доступ к поданной в форме электронного документа заявке на участие в конкурсе которого открывается, наличие сведений и документов, предусмотренных конкурсной документацией, условия исполнения контракта, указанные в такой заявке и являющиеся критерием оценки заявок на участие в конкурсе, объявляются при вскрытии конвертов с заявками на участие в конкурсе и открытии доступа к поданным в форме электронных документов заявкам на участие в конкурсе и заносятся в протокол вскрытия конвертов с заявками на участие в конкурсе и открытия доступа к поданным в форме электронных документов заявкам на участие в конкурсе.</text:span></text:p>
      <text:p text:style-name="P22"><text:span text:style-name="T18"><text:tab/></text:span><text:span text:style-name="T19">В соответствии с распиской о получении конверта с заявкой ООО «Системэйт» на участие в Конкурсе, которая содержится в материалах дела, данная заявка поступила 09.12.2013 в 11:29 и зарегистрирована под номером 2. При этом, согласно п</text:span><text:span text:style-name="T9">ротоколу вскрытия конвертов с заявками от 09.12.2013 № </text:span><text:span text:style-name="T10">0373100086613000060-П1 (далее — Протокол), ООО «Системэйт» поступила 09.12.2013 в 11:00 и зарегистрирована под номером 1. </text:span></text:p>
      <text:p text:style-name="P23"><text:tab/>Закон о размещении заказов не предусматривает указание в протоколе вскрытия конвертов с заявками на участие в конкурсе сведений о дате и времени регистрации заявок на участие в конкурсе.</text:p>
      <text:p text:style-name="P22"><text:span text:style-name="T10"><text:tab/>Кроме того, как следует из материалов настоящего дела, при вскрытии конвертов с заявками конкурсной комиссией Заказчика (далее — Конкурсная комиссия) не озвучены критерии оценки заявок на участие в Конкурсе: нал</text:span><text:span text:style-name="T16">ичие </text:span><text:span text:style-name="T19">сведений и документов, предусмотренных Конкурсной документацией и условия исполнения контракта, что нарушает часть 5 статьи 26 Закона о </text:span><text:span text:style-name="T19">размещении заказов. </text:span></text:p>
      <text:p text:style-name="P24">Следует отметить, что аналогичная норма содержится в части 6 статьи 5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4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5"><text:span text:style-name="T19">За </text:span><text:span text:style-name="T16">н</text:span><text:span text:style-name="T19">арушение членом конкурсной или единой комиссии порядка вскрытия конвертов с заявками на участие в конкурсе на право заключить контракт на поставки товаров, выполнение работ, оказание услуг для нужд заказчика, порядка открытия доступа к поданным в форме электронных документов заявкам на участие в таком конкурсе и порядка оценки и сопоставления заявок на участие в конкурсе, либо нарушение членом конкурсной, аукционной или </text:span><text:soft-page-break/><text:span text:style-name="T19">единой комиссии порядка отбора участников конкурса или участников аукциона на право заключить контракт, в том числе отказ в допуске к участию в конкурсе или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либо нарушение членом аукционной или единой комиссии порядка проведения аукциона </text:span><text:span text:style-name="T8">частью 2 статьи 7.30 КоАП предусмотрена административная ответственность. </text:span></text:p>
      <text:p text:style-name="P14">В соответствии с Протоколом, участие в заседании Конкурсной комиссии Заказчика по проведению процедуры вскрытия конвертов с заявками на участие в Конкурсе, в том числе, принимал Танков В.В. </text:p>
      <text:p text:style-name="P15"><text:span text:style-name="T4">Таким образом, в действиях члена Конкурсной комиссии Заказчика Танкова Василия Васильевича, выразившихся в нарушении требований законодательства </text:span><text:span text:style-name="T21">Российской Федерации о размещении заказов на поставки товаров, выполнение работ, оказание услуг для государственных и муниципальных нужд к </text:span><text:span text:style-name="T22">порядку вскрытия конвертов с заявками на участие в конкурсе на право заключить контракт на поставки товаров, выполнение работ, оказание услуг для нужд заказчика,</text:span><text:span text:style-name="T4"> содержатся признаки административного правонарушения, ответственность за совершение которого предусмотрена частью 2 статьи 7.30 КоАП (в редакции закона, действовавшего на момент совершения правонарушения).</text:span></text:p>
      <text:p text:style-name="P16">С учетом изложенного и на основании статей 28.1, 28.7 КоАП РФ,</text:p>
      <text:p text:style-name="P26"/>
      <text:p text:style-name="P27">ОПРЕДЕЛИЛ:</text:p>
      <text:p text:style-name="P29"/>
      <text:p text:style-name="P26">1.<text:tab/>Возбудить в отношении члена<text:span text:style-name="T6"> Конкурсной комиссии </text:span><text:span text:style-name="T11">Фонда содействия развитию малых форм предприятий в научно-технической сфере</text:span><text:span text:style-name="T6"> </text:span><text:span text:style-name="T11">Танкова Василия Васильевича</text:span> об административном правонарушении в соответствии частью 2 статьи 7.30 КоАП<text:span text:style-name="T6">.</text:span></text:p>
      <text:p text:style-name="P26">2.<text:tab/>Провести административное расследование.</text:p>
      <text:p text:style-name="P26">3.<text:tab/>Танкову В.В. явиться 09<text:span text:style-name="T23">.09.2014 в 12.00 </text:span>в ФАС России по адресу: г. Москва, ул. Садовая Кудринская, д. 11, каб. 5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  КоАП, со всеми правами, предусмотренными статьей 25.1 КоАП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30"> </text:p>
      <text:p text:style-name="P3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9F438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E9F43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1:31:06.25</meta:creation-date>
    <dc:date>2014-08-15T17:33:27.46</dc:date>
    <meta:editing-duration>PT6M10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4" meta:paragraph-count="30" meta:word-count="972" meta:character-count="7647"/>
    <meta:user-defined meta:name="Поле 1"/>
    <meta:user-defined meta:name="Поле 2"/>
    <meta:user-defined meta:name="Поле 3"/>
    <meta:user-defined meta:name="Поле 4"/>
  </office:meta>
</office:document-meta>
</file>