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215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45cm" style:rel-column-width="39842*"/>
    </style:style>
    <style:style style:name="Таблица1.B" style:family="table-column">
      <style:table-column-properties style:column-width="6.671cm" style:rel-column-width="25693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fo:language="en" fo:country="US" style:font-size-asian="14pt" style:font-size-complex="14pt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color="#000000" style:font-name="Times New Roman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e338dc-f852-4d4b-a366-cd471d6a9a18" text:name="BossProviderVariable"/>
      </text:user-field-decls>
      <text:p text:style-name="P34"/>
      <text:p text:style-name="P3"/>
      <text:p text:style-name="P15"/>
      <text:p text:style-name="P6">ОПРЕДЕЛЕНИЕ</text:p>
      <text:p text:style-name="P6">о возбуждении дела об административном</text:p>
      <text:p text:style-name="P9">правонарушении № К-2559/13/<text:span text:style-name="T22">АК206-14 и </text:span>проведении</text:p>
      <text:p text:style-name="P6">административного расследования</text:p>
      <text:p text:style-name="P10"> </text:p>
      <text:p text:style-name="P10"/>
      <text:p text:style-name="P7"><text:span text:style-name="T1">«15</text:span><text:span text:style-name="T1">»</text:span> августа 2014                                                                                          г. Москва</text:p>
      <text:p text:style-name="P7"/>
      <text:p text:style-name="P7"/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 К-2559/13 </text:span><text:span text:style-name="T3">по жалобе ООО «Системэйт» на действия конкурсной комиссии Ф</text:span><text:span text:style-name="T8">онда содействия развитию малых форм </text:span><text:span text:style-name="T9">предприятий</text:span><text:span text:style-name="T8"> в научно-технической сфере</text:span><text:span text:style-name="T3">, содержащие признаки нарушения законодательства Российской Федерации о размещении заказов, при проведении </text:span><text:span text:style-name="T8">Фондом содействия развитию малых форм </text:span><text:span text:style-name="T9">предприятий</text:span><text:span text:style-name="T8"> в научно-технической сфере </text:span><text:span text:style-name="T3">открытого конкурса на право заключения государственного контракта на </text:span><text:span text:style-name="T4">выполнение монтажа и пусконаладочных работ серверного оборудования для развития инновационной инфраструктуры и информационных сетей </text:span><text:span text:style-name="T9">Фонда содействия развитию малых форм предприятий в научно-технической сфере</text:span><text:span text:style-name="T4"> по новым технологиям, а также для поддержки специализированных сервисов, необходимых для субъектов </text:span><text:span text:style-name="T9">малого инновационного предпринимательства (</text:span><text:span text:style-name="T8">номер извещения <text:s/></text:span><text:span text:style-name="T9">0373100086613000060</text:span><text:span text:style-name="T8">)</text:span><text:span text:style-name="T3">, выявил признаки состава административного правонарушения, ответственность за совершение которого </text:span><text:span text:style-name="T3">предусмотрена частью 2 статьи 7.30 Кодекса Российской Федерации об </text:span><text:span text:style-name="T3">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20"/>
      <text:p text:style-name="P8">УСТАНОВИЛ:</text:p>
      <text:p text:style-name="P8"/>
      <text:p text:style-name="P11"><text:span text:style-name="T19"><text:tab/></text:span><text:span text:style-name="T10">Фондом содействия развитию малых форм </text:span><text:span text:style-name="T11">предприятий</text:span><text:span text:style-name="T10"> в научно-технической сфере (далее — </text:span><text:span text:style-name="T19">Заказчик) </text:span><text:span text:style-name="T2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</text:span><text:span text:style-name="T11">малого инновационного предпринимательства (номер извещения <text:s/>0373100086613000060) (далее — Конкурс)</text:span><text:span text:style-name="T10">.</text:span></text:p>
      <text:p text:style-name="P21"><text:soft-page-break/><text:span text:style-name="T10"><text:tab/>В соответствии с частью </text:span><text:span text:style-name="T12">5</text:span><text:span text:style-name="T10"> статьи </text:span><text:span text:style-name="T12">26</text:span><text:span text:style-name="T10"> Федерального закона от 21.07.2005 № 94-ФЗ «О размеще</text:span><text:span text:style-name="T13">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4">н</text:span><text:span text:style-name="T16">аименование (для юридического лица), фамилия, имя, отчество (для физического лица) и почтовый адрес каждого участника размещения заказа, конверт с заявкой на участие в конкурсе которого вскрывается или доступ к поданной в форме электронного документа заявке на участие в конкурсе которого открывается, наличие сведений и документов, предусмотренных конкурсной документацией, условия исполнения контракта, указанные в такой заявке и являющиеся критерием оценки заявок на участие в конкурсе, объявляются при вскрытии конвертов с заявками на участие в конкурсе и открытии доступа к поданным в форме электронных документов заявкам на участие в конкурсе и заносятся в протокол вскрытия конвертов с заявками на участие в конкурсе и открытия доступа к поданным в форме электронных документов заявкам на участие в конкурсе.</text:span></text:p>
      <text:p text:style-name="P22"><text:span text:style-name="T17"><text:tab/></text:span><text:span text:style-name="T18">В соответствии с распиской о получении конверта с заявкой ООО «Системэйт» на участие в Конкурсе, которая содержится в материалах дела, данная заявка поступила 09.12.2013 в 11:29 и зарегистрирована под номером 2. При этом, согласно п</text:span><text:span text:style-name="T8">ротоколу вскрытия конвертов с заявками от 09.12.2013 № </text:span><text:span text:style-name="T9">0373100086613000060-П1 (далее — Протокол), ООО «Системэйт» поступила 09.12.2013 в 11:00 и зарегистрирована под номером 1. </text:span></text:p>
      <text:p text:style-name="P23"><text:tab/>Закон о размещении заказов не предусматривает указание в протоколе вскрытия конвертов с заявками на участие в конкурсе сведений о дате и времени регистрации заявок на участие в конкурсе.</text:p>
      <text:p text:style-name="P22"><text:span text:style-name="T9"><text:tab/>Кроме того, как следует из материалов настоящего дела, при вскрытии конвертов с заявками конкурсной комиссией Заказчика (далее — Конкурсная комиссия) не озвучены критерии оценки заявок на участие в Конкурсе: нал</text:span><text:span text:style-name="T15">ичие </text:span><text:span text:style-name="T18">сведений и документов, предусмотренных Конкурсной документацией и условия исполнения контракта, что нарушает часть 5 статьи 26 Закона о </text:span><text:span text:style-name="T18">размещении заказов. </text:span></text:p>
      <text:p text:style-name="P24">Следует отметить, что аналогичная норма содержится в части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5"><text:span text:style-name="T18">За </text:span><text:span text:style-name="T15">н</text:span><text:span text:style-name="T18">арушение членом конкурсной или единой комиссии порядка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 порядка открытия доступа к поданным в форме электронных документов заявкам на участие в таком конкурсе и порядка оценки и сопоставления заявок на участие в конкурсе, либо нарушение членом конкурсной, аукционной или </text:span><text:soft-page-break/><text:span text:style-name="T18">единой комиссии порядка отбора участников конкурса или участников аукциона на право заключить контракт, в том числе отказ в допуске к участию в конкурсе или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либо нарушение членом аукционной или единой комиссии порядка проведения аукциона </text:span><text:span text:style-name="T7">частью 2 статьи 7.30 КоАП предусмотрена административная ответственность. </text:span></text:p>
      <text:p text:style-name="P31">В соответствии с Протоколом, участие в заседании Конкурсной комиссии Заказчика по проведению процедуры вскрытия конвертов с заявками на участие в Конкурсе, в том числе, принимала Цветкова Е.И. </text:p>
      <text:p text:style-name="P32"><text:span text:style-name="T3">Таким образом, в действиях члена Конкурсной комиссии Заказчика Цветковой Елизаветы Игоревны, выразившихся в нарушении требований законодательства </text:span><text:span text:style-name="T20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21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3"> содержатся признаки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span></text:p>
      <text:p text:style-name="P33">С учетом изложенного и на основании статей 28.1, 28.7 КоАП РФ,</text:p>
      <text:p text:style-name="P26"/>
      <text:p text:style-name="P27">ОПРЕДЕЛИЛ:</text:p>
      <text:p text:style-name="P29"/>
      <text:p text:style-name="P26">1.<text:tab/>Возбудить в отношении члена<text:span text:style-name="T5"> Конкурсной комиссии </text:span><text:span text:style-name="T10">Фонда содействия развитию малых форм предприятий в научно-технической сфере</text:span><text:span text:style-name="T5"> </text:span><text:span text:style-name="T10">Цветковой Елизаветы Игоревны</text:span> об административном правонарушении в соответствии частью 2 статьи 7.30 КоАП<text:span text:style-name="T5">.</text:span></text:p>
      <text:p text:style-name="P26">2.<text:tab/>Провести административное расследование.</text:p>
      <text:p text:style-name="P26">3.<text:tab/>Цветковой Е.И.<text:span text:style-name="T22"> явиться 09.09.2014 в 12.00 в Ф</text:span>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0"> </text:p>
      <text:p text:style-name="P30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Начальник правового отдела Управления  </text:p>
            <text:p text:style-name="P13">контроля размещения государственного заказа </text:p>
          </table:table-cell>
          <table:table-cell office:value-type="string">
            <text:p text:style-name="P12"> </text:p>
            <text:p text:style-name="P14">Р.В. Семенов</text:p>
          </table:table-cell>
        </table:table-row>
      </table:table>
      <text:p text:style-name="P30"/>
      <text:p text:style-name="P3"> 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Минченкова В.П.</text:p>
      <text:p text:style-name="P5">тел.: (499) 755-23-23 <text:span text:style-name="T1">(08864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215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1621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38:16.03</meta:creation-date>
    <dc:date>2014-08-15T17:34:55.55</dc:date>
    <meta:editing-duration>PT19M14S</meta:editing-duration>
    <meta:editing-cycles>5</meta:editing-cycles>
    <meta:generator>OpenOffice.org/3.4.1$Win32 OpenOffice.org_project/341m1$Build-9593</meta:generator>
    <meta:print-date>2014-08-15T10:41:28.68</meta:print-date>
    <meta:document-statistic meta:table-count="1" meta:image-count="1" meta:object-count="0" meta:page-count="4" meta:paragraph-count="37" meta:word-count="988" meta:character-count="7797"/>
    <meta:user-defined meta:name="Поле 1"/>
    <meta:user-defined meta:name="Поле 2"/>
    <meta:user-defined meta:name="Поле 3"/>
    <meta:user-defined meta:name="Поле 4"/>
  </office:meta>
</office:document-meta>
</file>