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E5E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952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4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Normal_20__28_Web_29_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font-style-asian="normal" style:font-style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b948f-7f14-4a48-a899-c7d7deb7e304" text:name="BossProviderVariable"/>
      </text:user-field-decls>
      <text:p text:style-name="P17"/>
      <text:p text:style-name="P6"/>
      <text:p text:style-name="P8">ОПРЕДЕЛЕНИЕ</text:p>
      <text:p text:style-name="P11"><text:span text:style-name="T19">по делу №</text:span><text:span text:style-name="T20"> </text:span><text:span text:style-name="T2">4-14.3-498/00-08-14 </text:span><text:span text:style-name="T4">об административном правонарушении</text:span></text:p>
      <text:p text:style-name="P12"/>
      <text:p text:style-name="P9">« 15<text:span text:style-name="T22"> </text:span>» августа <text:span text:style-name="T22">2</text:span>014 г.                                     <text:s text:c="7"/>         <text:s/>                            г. Москва</text:p>
      <text:p text:style-name="P13"><text:span text:style-name="T21">Заместитель руководителя Федеральной антимонопольной службы Кашеваров А.Б., рассмотрев постановление Хамовнического межрайонного </text:span><text:span text:style-name="T14">прокурора </text:span><text:span text:style-name="T15">города Москвы</text:span><text:span text:style-name="T14"> советника юстиции </text:span><text:span text:style-name="T15">Пузанова Е.И.</text:span><text:span text:style-name="T14"> о возбуждении дела об административном правонарушении от 22.07.2014, вынесенное в отношении &lt;...&gt; по факту</text:span><text:span text:style-name="T16"> </text:span><text:span text:style-name="T17">размещения рекламной конструкции кафе </text:span><text:span text:style-name="T16">«LODGE» </text:span><text:span text:style-name="T17">на иностранном языке с нарушением требований части 11 статьи 5 Федерального закона «О рекламе»,</text:span></text:p>
      <text:p text:style-name="P14">ОПРЕДЕЛИЛ:</text:p>
      <text:p text:style-name="P16">Назначить дело <text:span text:style-name="T9">№ </text:span><text:span text:style-name="T5">4-14.3-498/00-08-14</text:span><text:span text:style-name="T10"> </text:span>об административном правонарушении к рассмотрению на<text:span text:style-name="T24"> «28» августа 2014 г. в 14 часов 15 минут</text:span> по адресу: г. Москва, Пыжевский пер., д. 6, зал заседаний № 2, эт. 3, тел. 8(499)‑755‑23‑23 (вн. 088-474).</text:p>
      <text:p text:style-name="P15"><text:span text:style-name="T18">Явка </text:span><text:span text:style-name="Emphasis"><text:span text:style-name="T8">ИП Науменко С.А.</text:span></text:span><text:span text:style-name="T25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0">4‑14.3‑498/00-08-14</text:span><text:span text:style-name="T11">)</text:span>, <text:span text:style-name="T23">обязательна</text:span>.</text:p>
      <text:p text:style-name="P15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10"> </text:p>
      <text:p text:style-name="P10">Заместитель руководителя                                               <text:s text:c="18"/>А.Б. Кашеваров</text:p>
      <text:p text:style-name="P7"/>
      <text:p text:style-name="P5"/>
      <text:p text:style-name="P5">Бурова С.А. 8(499) 755-23-23 (вн. 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BE5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BE5E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3:25:45.52</meta:creation-date>
    <dc:date>2014-08-15T17:40:34.47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427"/>
    <meta:user-defined meta:name="Поле 1"/>
    <meta:user-defined meta:name="Поле 2"/>
    <meta:user-defined meta:name="Поле 3"/>
    <meta:user-defined meta:name="Поле 4"/>
  </office:meta>
</office:document-meta>
</file>