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60A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44dea-6b99-469a-baf9-89221b140f35" text:name="BossProviderVariable"/>
      </text:user-field-decls>
      <text:p text:style-name="P19"/>
      <text:p text:style-name="P4"> </text:p>
      <text:p text:style-name="P7">РЕШЕНИЕ № Т-54/14 </text:p>
      <text:p text:style-name="P15">по результатам рассмотрения жалобы ООО НПП «Сибвостокзолото»</text:p>
      <text:p text:style-name="P15">на нарушение процедуры торгов и порядка заключения договоров </text:p>
      <text:p text:style-name="P11"/>
      <text:p text:style-name="P11"> </text:p>
      <text:p text:style-name="P20">Дата принятия решения: 12.08.2014                                                            г. Москва</text:p>
      <text:p text:style-name="P20"/>
      <text:p text:style-name="P20"/>
      <text:p text:style-name="P17"><text:span text:style-name="T1">Комиссия ФАС России по рассмотрению жалоб на нарушение процедуры торгов и порядка заключения договоров № 3 </text:span><text:span text:style-name="T2">&lt;...&gt;</text:span><text:span text:style-name="T1"> рассмотрев жалобу ООО НПП «Сибвостокзолото» на действия организатора торгов – Департамента по недропользованию по Центрально-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(извещение № 160514/0880740/01)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14"> </text:p>
      <text:p text:style-name="P15">У С Т А Н О В И Л А:</text:p>
      <text:p text:style-name="P6"/>
      <text:p text:style-name="P18">В ФАС России поступила жалоба ООО НПП «Сибвостокзолото» (далее – Заявитель) на действия организатора торгов – Департамента по недропользованию по Центрально-Сибирскому округу (далее – Организатор торгов)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(извещение № 160514/0880740/01) (далее – Аукцион; Жалоба).</text:p>
      <text:p text:style-name="P18">Из Жалобы следует, что действия Организатора торгов, выразившиеся в отказе в приеме заявки Заявителя на участие в Аукционе, лишили Заявителя возможности принять участие в Аукционе.</text:p>
      <text:p text:style-name="P16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6">Рассмотрев представленные материалы и выслушав пояснения представителя Организатора торгов, Комиссия ФАС России установила следующее.</text:p>
      <text:p text:style-name="P17"><text:span text:style-name="T1">20.05.2014 на официальном сайте Российской Федерации для размещения информации о проведении торгов </text:span><text:a xlink:type="simple" xlink:href="http://www.torgi.gov.ru/"><text:span text:style-name="T2">www</text:span></text:a><text:a xlink:type="simple" xlink:href="http://www.torgi.gov.ru/"><text:span text:style-name="T3">.</text:span></text:a><text:a xlink:type="simple" xlink:href="http://www.torgi.gov.ru/"><text:span text:style-name="T2">torgi</text:span></text:a><text:a xlink:type="simple" xlink:href="http://www.torgi.gov.ru/"><text:span text:style-name="T3">.</text:span></text:a><text:a xlink:type="simple" xlink:href="http://www.torgi.gov.ru/"><text:span text:style-name="T2">gov</text:span></text:a><text:a xlink:type="simple" xlink:href="http://www.torgi.gov.ru/"><text:span text:style-name="T3">.</text:span></text:a><text:a xlink:type="simple" xlink:href="http://www.torgi.gov.ru/"><text:span text:style-name="T2">ru</text:span></text:a> <text:span text:style-name="T1">Организатором торгов было размещено сообщение о проведении Аукциона </text:span><text:span text:style-name="T2">c</text:span> <text:span text:style-name="T1">приложением Порядка и условий проведения аукциона на право пользования недрами с целью разведки и добычи рудного золота на Малошушенском месторождении в Шушенском </text:span><text:soft-page-break/><text:span text:style-name="T1">районе Красноярского края (далее – Порядок).</text:span></text:p>
      <text:p text:style-name="P16">Согласно Жалобе 25.06.2014 Заявителем была подана заявка на участие в Аукционе в соответствии с требованиями Порядка. Вместе с тем Организатором торгов в адрес Заявителя было направлено письмо от 04.07.2014 № 05-1/2157 следующего содержания: «В соответствии с п. 7.8 Порядка и условий аукциона на право пользования недрами с целью разведки и добычи рудного золота на Малошушенском месторождении в Шушенском районе Красноярского края доводим до сведения, что заявка<text:line-break/>ООО НПП «Сибвостокзолто» прошла экспертизу Центрсибнедра. Заявка не принята и ООО НПП «Сибвостокзолто» не допущено к участию в аукционе (протокол заседания Рабочей группы Центрсибнедра № 2 от 03.07.2014)».</text:p>
      <text:p text:style-name="P16">В соответствии с пунктом 54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ого приказом Министерства природных ресурсов и экологии Российской Федерации от 17.06.2009 № 156 (далее – Регламент), решение о приеме заявки на участие в аукционе на право пользования участком недр либо отказе в приеме такой заявки оформляется протоколом заседания рабочей группы, который утверждается руководителем Роснедр либо руководителем ответственного территориального органа.</text:p>
      <text:p text:style-name="P16">В протоколе указываются, в том числе заявки, которые не были приняты для участия в аукционе с указанием основания отказа в принятии заявки.</text:p>
      <text:p text:style-name="P16">Учитывая изложенное, Комиссией ФАС России установлено, что Организатором торгов в Протоколе были указаны заявки, которые не были приняты для участия в Аукционе, но не указаны основания (конкретные причины) отказа в приеме таких заявок, что, в свою очередь, не соответствует пункту 54 Регламента.</text:p>
      <text:p text:style-name="P16">На рассмотрении Комиссией ФАС России Жалобы представитель Организатора торгов пояснил, что согласно пункту 17 Регламента к заявке должны прилагаться данные о технических и технологических и кадровых возможностях заявителя, а также других предприятий, привлекаемых им в качестве подрядчиков, в том числе:</text:p>
      <text:p text:style-name="P17"><text:span text:style-name="T7">–</text:span> <text:span text:style-name="T1">подписанные руководителем или уполномоченным представителем руководителя справка о применяемых технологиях с их описанием и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 и т. п.);</text:span></text:p>
      <text:p text:style-name="P17"><text:span text:style-name="T7">–</text:span> <text:span text:style-name="T1">копии лицензий на осуществление отдельных видов деятельности, связанных с планируемым пользованием недрами, в соответствии с Федеральным законом «О лицензировании отдельных видов деятельности»;</text:span></text:p>
      <text:p text:style-name="P17"><text:soft-page-break/><text:span text:style-name="T7">– </text:span><text:span text:style-name="T1">копии подрядных договоров со сторонними организациями, привлекаемых в качестве подрядчиков с приложением доказательств наличия у них лицензий на осуществление отдельных видов деятельности, связанных с планируемым пользованием недрами, в соответствии с Федеральным законом «О лицензировании отдельных видов деятельности», сведения о кадровом составе заявителя, квалифицированных специалистов, которые будут непосредственно осуществлять работы по освоению участка недр (копия штатного расписания заявителя, копии дипломов квалифицированных </text:span><text:span text:style-name="T1">специалистов и т. д.), технических средств и технологий, необходимых для безопасного и эффективного проведения работ.</text:span></text:p>
      <text:p text:style-name="P16">Согласно пояснениям представителя Организатора торгов к заявке Заявителя на участие в Аукционе была приложена копия договора № 2 от 24.06.2014 на выполнение геологоразведочных работ на объекте с ООО «Прикладная геология».</text:p>
      <text:p text:style-name="P16">При этом Организатором торгов было установлено, что в составе заявки Заявителя на участие в Аукционе отсутствовали документы, подтверждающие вступление в должность директора ООО «Прикладная геология», в связи с чем, по мнению Организатора торгов, надлежащим образом не было подтверждено право директора ООО «Прикладная геология» на подписание договора с Заявителем.</text:p>
      <text:p text:style-name="P16">Кроме того, согласно пояснениям представителя Организатора торгов к заявке Заявителя на участие в Аукционе были приложены паспорта самоходной техники и других видов машин, а именно <text:span text:style-name="T8">бульдозеров </text:span><text:span text:style-name="T5">SHANTUI</text:span><text:span text:style-name="T8"> </text:span><text:span text:style-name="T5">SD</text:span><text:span text:style-name="T8">22, </text:span><text:span text:style-name="T5">SHANTUI</text:span><text:span text:style-name="T8"> </text:span><text:span text:style-name="T5">SD</text:span><text:span text:style-name="T8">23. При этом Заявителем не было представлено подтверждающих документов на право использования бульдозеров </text:span><text:span text:style-name="T5">SHANTUI</text:span><text:span text:style-name="T8"> </text:span><text:span text:style-name="T5">SD</text:span><text:span text:style-name="T8">22, </text:span><text:span text:style-name="T5">SHANTUI</text:span><text:span text:style-name="T8"> </text:span><text:span text:style-name="T5">SD</text:span><text:span text:style-name="T8">23 ООО «Прикладная геология». </text:span></text:p>
      <text:p text:style-name="P16"><text:span text:style-name="T8">Вместе с тем Комиссией ФАС России установлено, что бульдозеры </text:span><text:span text:style-name="T5">SHANTUI</text:span><text:span text:style-name="T8"> </text:span><text:span text:style-name="T5">SD</text:span><text:span text:style-name="T8">22, </text:span><text:span text:style-name="T5">SHANTUI</text:span><text:span text:style-name="T8"> </text:span><text:span text:style-name="T5">SD</text:span><text:span text:style-name="T8">23 принадлежат ЗАО «ГК «АМПС». </text:span></text:p>
      <text:p text:style-name="P16">Согласно заявке Заявителя на участие в Аукционе ООО «Прикладная геология» был заключен договор намерений № 24/06/14-2 от 24.06.2014 с<text:line-break/>ЗАО «Красноярская буровая компания» на выполнение маркшейдерских работ, необходимых при производстве горных и буровых работ на стадии разведки месторождения рудного золота, а также составление проектов и документационное сопровождение лесных земель на Малошушенском лицензионном участке. Вместе с тем в заявке Заявителя на участие в Аукционе отсутствовали сведения о кадровом составе, квалифицированных специалистах ЗАО «Красноярская буровая компания»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 д.).</text:p>
      <text:p text:style-name="P18">Согласно пункту 1 статьи 14 Закона Российской Федерации от 21.02.1992 № 2395-1 «О недрах» отказ в приеме заявки на участие в конкурсе или аукционе может последовать в случае, если заявитель не представил и не может <text:soft-page-break/>представить доказательств того, что обладает или будет обладать квалифицированными специалистами, необходимыми техническими средствами для эффективного и безопасного проведения работ.</text:p>
      <text:p text:style-name="P18">Кроме того, в заявке на участие в Аукционе Заявитель не представил документов, подтверждающих наличие специалистов и техники на выполнение работ по добыче руды, в связи с чем Организатор<text:span text:style-name="T6">у</text:span> торгов не представлялось возможным установить наличие у Заявителя квалифицированных специалистов, непосредственно осуществляющих работы по освоению участка недр, технических средств и технологий, необходимых для безопасного и эффективного проведения работ.</text:p>
      <text:p text:style-name="P16">Таким образом, Комиссия ФАС России приходит к выводу, что Организатор торгов при отказе Заявителю в приеме заявки на участие в Аукционе действовал в соответствии с Регламентом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7">Р Е Ш И Л А:</text:p>
      <text:p text:style-name="P6"> </text:p>
      <text:p text:style-name="P18">Признать жалобу ООО НПП «Сибвостокзолото» на действия организатора торгов – Департамента по недропользованию по Центрально-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(извещение № 160514/0880740/01) необоснованной.</text:p>
      <text:p text:style-name="P17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60A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860A5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1:03:07.05</meta:creation-date>
    <dc:date>2014-08-15T17:43:17.57</dc:date>
    <meta:editing-duration>PT1M16S</meta:editing-duration>
    <meta:editing-cycles>1</meta:editing-cycles>
    <meta:generator>OpenOffice.org/3.4.1$Win32 OpenOffice.org_project/341m1$Build-9593</meta:generator>
    <meta:print-date>2014-08-15T16:04:03.54</meta:print-date>
    <meta:document-statistic meta:table-count="0" meta:image-count="1" meta:object-count="0" meta:page-count="4" meta:paragraph-count="42" meta:word-count="1162" meta:character-count="8967"/>
    <meta:user-defined meta:name="Поле 1"/>
    <meta:user-defined meta:name="Поле 2"/>
    <meta:user-defined meta:name="Поле 3"/>
    <meta:user-defined meta:name="Поле 4"/>
  </office:meta>
</office:document-meta>
</file>