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7A1E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c89c12-5a70-47d8-a732-71995b40342f" text:name="BossProviderVariable"/>
      </text:user-field-decls>
      <text:p text:style-name="P9"/>
      <text:p text:style-name="P3"/>
      <text:p text:style-name="P4"> </text:p>
      <text:p text:style-name="P6">О П Р Е Д Е Л Е Н И Е</text:p>
      <text:p text:style-name="P5">о принятии жалобы на постановление</text:p>
      <text:p text:style-name="P5">по делу об административном правонарушении</text:p>
      <text:p text:style-name="P4"> </text:p>
      <text:p text:style-name="P4">«14» августа 2014 г.<text:tab/><text:tab/><text:tab/><text:tab/><text:tab/><text:tab/><text:tab/><text:tab/><text:tab/>г. Москва</text:p>
      <text:p text:style-name="P4"> </text:p>
      <text:p text:style-name="P8">Я, заместитель руководителя ФАС России Кашеваров А.Б., рассмотрев материалы жалобы на постановление от 16.07.2014 по делу № 115-Р-14 об административном правонарушении, вынесенное руководителем Липецкого УФАС России Сешеновым А.А. по делу № 115-Р-14 об административном правонарушении в отношении ООО «РГС-Медицина»,</text:p>
      <text:p text:style-name="P6">О П Р Е Д Е Л И Л:</text:p>
      <text:p text:style-name="P2">1. Принять жалобу ООО «РГС-Медицина» к рассмотрению.</text:p>
      <text:p text:style-name="P2">2. Назначить рассмотрение жалобы ООО «РГС-Медицина» на постановление Липецкого УФАС России от 16.07.2014 по делу № 115-Р-14 об административном правонарушении на 22 сентября 2014 г. в 15.00 по адресу: г. Москва, Пыжевский пер., д. 6, 3 этаж, каб. 301.</text:p>
      <text:p text:style-name="P2">4. Липецкому УФАС России в трехдневный срок с момента получения данного определения представить в ФАС России обоснованную позицию территориального управления по вопросам, изложенным в жалобе, а также материалы дела № 115-Р-14 об административном правонарушении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7A1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57A1E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3:43:19.72</meta:creation-date>
    <dc:date>2014-08-15T17:46:16.43</dc:date>
    <meta:editing-duration>PT3M56S</meta:editing-duration>
    <meta:editing-cycles>1</meta:editing-cycles>
    <meta:generator>OpenOffice.org/3.4.1$Win32 OpenOffice.org_project/341m1$Build-9593</meta:generator>
    <meta:print-date>2014-08-14T13:58:23.44</meta:print-date>
    <meta:document-statistic meta:table-count="0" meta:image-count="1" meta:object-count="0" meta:page-count="1" meta:paragraph-count="13" meta:word-count="155" meta:character-count="1037"/>
    <meta:user-defined meta:name="Поле 1"/>
    <meta:user-defined meta:name="Поле 2"/>
    <meta:user-defined meta:name="Поле 3"/>
    <meta:user-defined meta:name="Поле 4"/>
  </office:meta>
</office:document-meta>
</file>