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D21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10.88cm" fo:margin-right="0cm" fo:margin-top="0cm" fo:margin-bottom="0cm" style:line-height-at-least="0.64cm" fo:text-align="center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8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1" fo:background-color="#ffffff"/>
    </style:style>
    <style:style style:name="T8" style:family="text">
      <style:text-properties style:use-window-font-color="true" style:font-name="Times New Roman1" fo:language="ru" fo:country="RU" fo:background-color="#ffffff"/>
    </style:style>
    <style:style style:name="T9" style:family="text">
      <style:text-properties style:use-window-font-color="true" style:font-name="Times New Roman1" style:text-underline-style="none" fo:font-weight="normal" fo:background-color="#ffffff" style:font-weight-asian="normal" style:font-weight-complex="normal"/>
    </style:style>
    <style:style style:name="T1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1" style:text-underline-style="none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42505-40c3-40ef-8ac9-c32e902a6c83" text:name="BossProviderVariable"/>
      </text:user-field-decls>
      <text:p text:style-name="P18"/>
      <text:p text:style-name="P20"/>
      <text:p text:style-name="P6"/>
      <text:p text:style-name="P14">ОПРЕДЕЛЕНИЕ </text:p>
      <text:p text:style-name="P13">об оставлении жалобы без рассмотрения</text:p>
      <text:p text:style-name="P11"> </text:p>
      <text:p text:style-name="P10">«12» августа 2014 г.                                                                                       г. Москва</text:p>
      <text:p text:style-name="P11">            </text:p>
      <text:p text:style-name="P17"><text:span text:style-name="T15">Я, </text:span><text:span text:style-name="T17">заместитель</text:span><text:span text:style-name="T15"> Руководителя Федеральной антимонопольной службы Кашеваров Андрей Борисович, рассмотрев материалы жалобы на постановление </text:span><text:span text:style-name="T18">о назначении административного наказания по </text:span><text:span text:style-name="T5">делу<text:line-break/>№ 40-А-14-АП об административном </text:span><text:span text:style-name="T6">правонарушении </text:span><text:span text:style-name="T15">от 17.06.2014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(далее — Жалоба)</text:span><text:span text:style-name="T15">,</text:span></text:p>
      <text:p text:style-name="P12"><text:span text:style-name="Strong_20_Emphasis"><text:span text:style-name="T1"/></text:span></text:p>
      <text:p text:style-name="P14">УСТАНОВИЛ:</text:p>
      <text:p text:style-name="P13"> </text:p>
      <text:p text:style-name="P15"><text:span text:style-name="T11">Согласно определению Арбитражного суда Республики Хакасия от 25.06.2014 № </text:span><text:span text:style-name="T12">А74-3341/2014</text:span><text:span text:style-name="T11">, жалоба на постановление, вынесенное в отношении </text:span><text:span text:style-name="T2">ООО «Росгосстрах» о назначении административного наказания по </text:span><text:span text:style-name="T2">делу № </text:span><text:span text:style-name="T3">40-А-14-АП</text:span><text:span text:style-name="T11"> об административном правонарушении, принята к производству.</text:span></text:p>
      <text:p text:style-name="P12">В соответствии с частью 2 статьи 30.1 Кодекса Российской Федерации об административных правонарушениях (далее –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2">Руководствуясь частью 2 статьи 30.1 КоАП,</text:p>
      <text:p text:style-name="P12">                 </text:p>
      <text:p text:style-name="P14">ОПРЕДЕЛИЛ:</text:p>
      <text:p text:style-name="P12"> </text:p>
      <text:p text:style-name="P12">Жалобу <text:span text:style-name="T4">ООО «Росгосстрах»</text:span> на постановление <text:span text:style-name="T14">постановление </text:span><text:span text:style-name="T13">о назначении административного наказания по </text:span><text:span text:style-name="T10">делу № 40-А-14-АП об административном </text:span><text:span text:style-name="T9">правонарушении </text:span>в отношении <text:span text:style-name="T4">ООО «Росгосстрах»</text:span>, <text:soft-page-break/>оставить без рассмотрения.</text:p>
      <text:p text:style-name="P12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D2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7D21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1:06.25</meta:creation-date>
    <dc:date>2014-08-15T17:50:28.73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76" meta:character-count="1529"/>
    <meta:user-defined meta:name="Поле 1"/>
    <meta:user-defined meta:name="Поле 2"/>
    <meta:user-defined meta:name="Поле 3"/>
    <meta:user-defined meta:name="Поле 4"/>
  </office:meta>
</office:document-meta>
</file>