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9553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fo:font-size="14pt"/>
    </style:style>
    <style:style style:name="P13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.101cm" fo:text-align="center" style:justify-single-word="false" fo:text-indent="0.953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.101cm" fo:text-align="justify" style:justify-single-word="false" fo:text-indent="0.953cm" style:auto-text-indent="false"/>
      <style:text-properties fo:color="#000000"/>
    </style:style>
    <style:style style:name="P26" style:family="paragraph" style:parent-style-name="Text_20_body">
      <style:paragraph-properties fo:margin-left="0cm" fo:margin-right="0cm" fo:margin-top="0cm" fo:margin-bottom="0cm" fo:text-indent="0.9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34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31" style:family="paragraph" style:parent-style-name="Text_20_body">
      <style:paragraph-properties fo:margin-left="9.34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top="0.101cm" fo:margin-bottom="0.101cm" fo:text-align="center" style:justify-single-word="false"/>
      <style:text-properties style:font-name="Times New Roman1"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92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asian="14pt" style:font-size-complex="14pt"/>
    </style:style>
    <style:style style:name="T3" style:family="text">
      <style:text-properties fo:language="en" fo:country="US"/>
    </style:style>
    <style:style style:name="T4" style:family="text">
      <style:text-properties fo:language="en" fo:country="US" fo:background-color="#ffffff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font-size-asian="14pt" style:font-size-complex="14pt"/>
    </style:style>
    <style:style style:name="T11" style:family="text">
      <style:text-properties fo:color="#000000" fo:language="ru" fo:country="RU" style:font-size-asian="14pt" style:font-size-complex="14pt"/>
    </style:style>
    <style:style style:name="T12" style:family="text">
      <style:text-properties fo:color="#000000" style:font-name="Times New Roman" style:font-size-asian="14pt" style:font-size-complex="14pt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background-color="#ffffff"/>
    </style:style>
    <style:style style:name="T23" style:family="text">
      <style:text-properties fo:background-color="#ffffff" style:font-name-asian="Times New Roman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aa6df7-7fe2-4ea9-8fd9-7560ba28957b" text:name="BossProviderVariable"/>
      </text:user-field-decls>
      <text:p text:style-name="P35"/>
      <text:p text:style-name="P14"/>
      <text:p text:style-name="P14"/>
      <text:p text:style-name="P14"/>
      <text:p text:style-name="P14"/>
      <text:p text:style-name="P14"/>
      <text:p text:style-name="P4">ОПРЕДЕЛЕНИЕ</text:p>
      <text:p text:style-name="P4">о возбуждении дела об административном</text:p>
      <text:p text:style-name="P7">правонарушении № К<text:span text:style-name="T3">-2565/13/</text:span><text:span text:style-name="T4">АК223-14</text:span><text:span text:style-name="T22"> и</text:span> проведении</text:p>
      <text:p text:style-name="P4">административного расследования</text:p>
      <text:p text:style-name="P8"> </text:p>
      <text:p text:style-name="P8"/>
      <text:p text:style-name="P5">«<text:span text:style-name="T3">1</text:span><text:span text:style-name="T1">5</text:span>» августа 2014                                                                                          г. Москва</text:p>
      <text:p text:style-name="P5"/>
      <text:p text:style-name="P8"><text:span text:style-name="T5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</text:span><text:span text:style-name="T7">№ К-2565/13 </text:span><text:span text:style-name="T5">по жалобе ООО «Стройресурс-5» на действия Министерства промышленности и торговли Российской Федерации, содержащие признаки нарушения законодательства Российской Федерации о размещении заказов, при проведении Министерством промышленности и торговли Российской Федерации</text:span><text:span text:style-name="T8"> </text:span><text:span text:style-name="T5">открытого аукциона в электронной форме на оказание услуг по комплексному обслуживанию здания по адресу: г. Москва, </text:span><text:span text:style-name="T9">Китайгородский пр., д. 7, стр. 1 в 2014 году (</text:span><text:span text:style-name="T8">номер извещения </text:span><text:span text:style-name="T9">0173100009513000300</text:span><text:span text:style-name="T8">)</text:span><text:span text:style-name="T5">, 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33">руководствуясь статьями 28.1, 28.7 КоАП,</text:p>
      <text:p text:style-name="P32"/>
      <text:p text:style-name="P6">УСТАНОВИЛ:</text:p>
      <text:p text:style-name="P34"/>
      <text:p text:style-name="P9"><text:span text:style-name="T21"><text:tab/></text:span><text:span text:style-name="T11">Министерством промышленности и торговли Российской Федерации</text:span><text:span text:style-name="T10"> </text:span><text:span text:style-name="T10">(далее — </text:span><text:span text:style-name="T21">Заказчик) </text:span><text:span text:style-name="T2">размещен открытый аукцион в электронной форме на оказание услуг по комплексному обслуживанию здания по адресу: г. Москва, </text:span><text:span text:style-name="T11">Китайгородский пр., д. 7, стр. 1 в 2014 году (номер извещения 0173100009513000300) (далее — Аукцион)</text:span><text:span text:style-name="T10">.</text:span></text:p>
      <text:p text:style-name="P15"><text:span text:style-name="T10"><text:tab/>В соответствии с частью </text:span><text:span text:style-name="T11">2</text:span><text:span text:style-name="T10"> статьи </text:span><text:span text:style-name="T11">19.1</text:span><text:span text:style-name="T10"> Федерального закона от 21.07.2005 № 94-ФЗ «О размеще</text:span><text:span text:style-name="T12">нии заказов на поставки товаров, выполнение работ, оказание услуг дл</text:span><text:span text:style-name="T12">я государственных и муниципальных нужд» (далее – Закон о размещении заказов) в </text:span><text:span text:style-name="T13">документации об аукционе, в том числе в документации об открытом аукционе в электронной форме, указывается обоснование </text:span><text:soft-page-break/><text:span text:style-name="T13">начальной (максимальной) цены контракта (цены лота), содержащее полученные заказчиком, уполномоченным органом информацию или расчеты и использованные заказчиком источники информации о ценах товаров, работ, услуг, в том числе путем указания соответствующих сайтов в сети «Интернет» или иного указания. При этом если источником информации о ценах на товары, работы, услуги являются полученные от поставщиков сведения о ценах, заказчик (уполномоченный орган) указывает в обосновании начальной (максимальной) цены контракта реквизиты полученных от поставщиков ответов на запросы информации о ценах. При этом заказчик (уполномоченный орган) вправе не указывать в таком обосновании фирменное наименование (наименование), а также иные сведения об организациях, представивших соответствующую информацию.</text:span></text:p>
      <text:p text:style-name="P17"><text:tab/>Однако, в нарушение части 2 статьи 19.1 Закона о размещении заказов, обоснование начальной (максимальной) цены контракта, указанное в пункте 6.1 документации об Аукционе, не содержит реквизиты полученных от поставщиков ответов на запросы информации о ценах. </text:p>
      <text:p text:style-name="P17"><text:tab/>Кроме того, часть 4 статьи 11 Закона о размещении заказов устанавливает, <text:s/>что заказчик не вправе устанавливать иные требования к участникам размещения заказа кроме требований, указанных в частях 1-3 статьи 11 Закона о размещении заказов и установленных в соответствии со статьей 55.3 Закона о размещении заказов. </text:p>
      <text:p text:style-name="P16"><text:span text:style-name="T14"><text:tab/>В нарушение указанного положения Закона о размещении заказов, пункт 9 «Общие требования» раздела </text:span><text:span text:style-name="T15">II </text:span><text:span text:style-name="T16">«Техническое задание» документации об Аукционе устанавливает требование о наличии у участника размещения заказа определенного набора лицензий, которые, однако, последний иметь не обязан, поскольку, в соответствии с подпунктом 5.</text:span><text:span text:style-name="T17">2.2 пункта 5.2 «Права и обязанности Исполнителя» проекта государственного контракта «Исполнитель вправе привлекать к исполнению настоящего Контракта тр</text:span><text:span text:style-name="T16">етьих лиц (соисполнителей), принимая на себя ответственность за их действия перед заказчиком». </text:span></text:p>
      <text:p text:style-name="P18"><text:tab/>Таким образом, установление Заказчиком требования к участникам размещения заказа о наличии всех указанных в документации об Аукционе лицензий, является нарушением части 4 статьи 11 Закона о размещении заказов.</text:p>
      <text:p text:style-name="P18"><text:span text:style-name="T22"><text:tab/>Следует отметить, что аналогичная норма, запрещающая </text:span><text:span text:style-name="T23">устанавливать требования к участникам закупок в нарушение требований законодательства, </text:span><text:span text:style-name="T22">содержится также в части 6 статьи 31 Федерального закона от 05.04.2013 № 44-ФЗ «О контрактной системе в сфере закупок товаров, работ, услуг для обеспечения государственных и муниципальных нужд».</text:span></text:p>
      <text:p text:style-name="P19"><text:span text:style-name="T19"><text:tab/>В соответствии с частью 1 статьи 1.7 КоАП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</text:span><text:span text:style-name="T19">правонарушения. </text:span></text:p>
      <text:p text:style-name="P28"><text:span text:style-name="T20">За утверждение конкурсной документации, документации об аукционе, не соответствующей требованиям, предусмотренным законодательством Российской Федерации о размещении заказов на поставки товаров, выполнение </text:span><text:soft-page-break/><text:span text:style-name="T20">работ, оказание услуг для государственных и муниципальных нужд</text:span><text:span text:style-name="T19"> </text:span><text:span text:style-name="T6">частью 4.2 статьи 7.30 КоАП предусмотрена административная ответственность. </text:span></text:p>
      <text:p text:style-name="P17"><text:tab/>Лицом, утвердившим документацию об Аукционе, является Директор Административного департамента Министерства промышленности и торговли Российской Федерации Бродский Владимир Игоревич, следовательно он является субъектом административного правонарушения, ответственность за совершение которого предусмотрена частью 4.2 статьи 7.30 КоАП.</text:p>
      <text:p text:style-name="P29">С учетом изложенного и на основании статей 28.1, 28.7 КоАП РФ,</text:p>
      <text:p text:style-name="P22"/>
      <text:p text:style-name="P24">ОПРЕДЕЛИЛ:</text:p>
      <text:p text:style-name="P25"/>
      <text:p text:style-name="P23">1.<text:tab/>Возбудить в отношении Д<text:span text:style-name="T18">иректора Административного департамента Министерства промышленности и торговли Российской Федерации Бродского Владимира Игоревича</text:span><text:span text:style-name="T6"> </text:span>дело об административном правонарушении в соответствии частью 4.2 статьи 7.30 КоАП<text:span text:style-name="T6">.</text:span></text:p>
      <text:p text:style-name="P20">2.<text:tab/>Провести административное расследование.</text:p>
      <text:p text:style-name="P20">3.<text:tab/>Бродскому В.И. явиться 12<text:span text:style-name="T22">.09.2014 в 11.00 </text:span>в ФАС России по адресу: г. Москва, ул. Садовая Кудринская, д. 11, каб. 5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в ФАС России, даче письменных объяснений, подписанию протокола об административном правонарушении в соответствии с частью 5 статьи 28.2  КоАП, со всеми правами, предусмотренными статьей 25.1 КоАП.</text:p>
      <text:p text:style-name="P2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>Неявка в указанный срок будет расценена как отказ от подписания протокола.</text:p>
      <text:p text:style-name="P3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E9553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4E9553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12:09.09</meta:creation-date>
    <dc:date>2014-08-15T17:53:49.08</dc:date>
    <meta:editing-duration>PT19H4M32S</meta:editing-duration>
    <meta:editing-cycles>12</meta:editing-cycles>
    <meta:generator>OpenOffice.org/3.4.1$Win32 OpenOffice.org_project/341m1$Build-9593</meta:generator>
    <meta:document-statistic meta:table-count="0" meta:image-count="1" meta:object-count="0" meta:page-count="3" meta:paragraph-count="28" meta:word-count="819" meta:character-count="6637"/>
    <meta:user-defined meta:name="Поле 1"/>
    <meta:user-defined meta:name="Поле 2"/>
    <meta:user-defined meta:name="Поле 3"/>
    <meta:user-defined meta:name="Поле 4"/>
  </office:meta>
</office:document-meta>
</file>