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471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</style:style>
    <style:style style:name="P1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1" fo:font-size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93630-6d38-4c7c-93e9-2e6a4ca0bf67" text:name="BossProviderVariable"/>
      </text:user-field-decls>
      <text:p text:style-name="P32"/>
      <text:p text:style-name="P17"/>
      <text:p text:style-name="P17"/>
      <text:p text:style-name="P8">ОПРЕДЕЛЕНИЕ</text:p>
      <text:p text:style-name="P8">о возбуждении дела об административном</text:p>
      <text:p text:style-name="P11">правонарушении № К-2559/13<text:span text:style-name="T19">/АК210-14</text:span> и проведении</text:p>
      <text:p text:style-name="P8">административного расследования</text:p>
      <text:p text:style-name="P12"> </text:p>
      <text:p text:style-name="P12"/>
      <text:p text:style-name="P9">«<text:span text:style-name="T1">15</text:span>» августа 2014                                                                                          г. Москва</text:p>
      <text:p text:style-name="P9"/>
      <text:p text:style-name="P9"/>
      <text:p text:style-name="P12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 К-2559/13 от 25.12.2013 </text:span><text:span text:style-name="T2">по жалобе ООО «Системэйт» на действия конкурсной комиссии Ф</text:span><text:span text:style-name="T7">онда содействия развитию малых форм </text:span><text:span text:style-name="T8">предприятий</text:span><text:span text:style-name="T7"> в научно-технической сфере</text:span><text:span text:style-name="T2">, содержащие признаки нарушения законодательства Российской Федерации о размещении заказов, при проведении </text:span><text:span text:style-name="T7">Фондом содействия развитию малых форм </text:span><text:span text:style-name="T8">предприятий</text:span><text:span text:style-name="T7"> в научно-технической сфере </text:span><text:span text:style-name="T2">открытого конкурса на право заключения государственного контракта на </text:span><text:span text:style-name="T3">выполнение монтажа и пуско-наладочных работ серверного оборудования для развития инновационной инфраструктуры и информационных сетей </text:span><text:span text:style-name="T8">Фонда содействия развитию малых форм предприятий в научно-технической сфере</text:span><text:span text:style-name="T3"> по новым технологиям, а также для поддержки специализированных сервисов, необходимых для субъектов </text:span><text:span text:style-name="T8">малого инновационного предпринимательства (</text:span><text:span text:style-name="T7">номер извещения <text:s/></text:span><text:span text:style-name="T8">0373100086613000060</text:span><text:span text:style-name="T7">)</text:span><text:span text:style-name="T2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0">руководствуясь статьями 28.1, 28.7 КоАП,</text:p>
      <text:p text:style-name="P21"/>
      <text:p text:style-name="P10">УСТАНОВИЛ:</text:p>
      <text:p text:style-name="P10"/>
      <text:p text:style-name="P13"><text:span text:style-name="T15"><text:tab/></text:span><text:span text:style-name="T10">Фондом содействия развитию малых форм </text:span><text:span text:style-name="T11">предприятий</text:span><text:span text:style-name="T10"> в научно-технической сфере (далее — Заказчик) </text:span><text:span text:style-name="T11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малого инновационного предпринимательства (номер извещения <text:s/></text:span><text:soft-page-break/><text:span text:style-name="T11">0373100086613000060) (далее — Конкурс)</text:span><text:span text:style-name="T10">.</text:span></text:p>
      <text:p text:style-name="P22"><text:span text:style-name="T7"><text:tab/>В соответствии с частью </text:span><text:span text:style-name="T9">4</text:span><text:span text:style-name="T7"> статьи </text:span><text:span text:style-name="T9">28</text:span><text:span text:style-name="T7"> Федерального закона от 21.07.2005 № 94-ФЗ «О разме</text:span><text:span text:style-name="T12">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3">для определения лучших условий исполнения контракта конкурсная комиссия должна оценивать и сопоставлять заявки на участие в конкурсе по цене контракта и иным критериям, указанным в конкурсной документации. </text:span></text:p>
      <text:p text:style-name="P22"><text:span text:style-name="T13"><text:tab/>Согласно пункту 27 Постановления Правительства Российской Федерации от 10.09.2009 № 722 «Об утверждении Правил оценки заявок на участие в конкурсе на право заключить государственный или муниципальный контракт (гражданско-правовой договор бюджетного учреждения) на поставки товаров, выполнение работ, оказание услуг для нужд заказчиков», для оценки заявок по критерию «качество работ, услуг и (или) кв</text:span><text:span text:style-name="T12">а</text:span><text:span text:style-name="T14">лификации участника конкурса при размещении заказа на выполнение работ, оказание услуг» каждой заявке выставляется от 0 до 100 баллов. В случае установления показателей критерия, сумма максимальных <text:s/>значений всех показателей должна составлять 100 баллов.</text:span></text:p>
      <text:p text:style-name="P23"><text:tab/>В соответствии с протоколом вскрытия конвертов с заявками на участие в конкурсе от 09.12.2013 № 0373100086613000060-П1 в заявке участника размещения заказа ООО «АйТиСтор» отсутствует предложение по качеству работ, услуг и (или) квалификации участника конкурса при размещении заказа на выполнение работ, оказание услуг. Однако в протоколе оценки и сопоставления заявок на участие в Конкурсе от 11.12.2013 № 0373100086613000060-П3 (далее — Протокол) участнику размещения заказа ООО «АйТиСтор» по указанному критерию присвоен 1 балл, что нарушает порядок оценки и сопоставления заявок на участие в Конкурсе и часть 4 статьи 28 Закона о размещении заказа.</text:p>
      <text:p text:style-name="P24">Следует отметить, что аналогичная норма содержи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26"><text:span text:style-name="T13">За н</text:span><text:span text:style-name="T14">арушение членом конкурсной или единой комиссии порядка оценки и сопоставления заявок на участие в конкурсе, либо нарушение членом конкурсной, аукционной или единой комиссии порядка отбора участников конкурса или участников аукциона на право заключить контракт </text:span><text:span text:style-name="T6">частью 2 статьи 7.30 КоАП предусмотрена административная ответственность. </text:span></text:p>
      <text:p text:style-name="P14">В соответствии с Протоколом, участие в заседании конкурсной комиссии Заказчика по проведению процедуры вскрытия конвертов с заявками на участие <text:soft-page-break/>в Конкурсе, в том числе, принимала Цветкова Е.И.</text:p>
      <text:p text:style-name="P15"><text:span text:style-name="T2">Таким образом, в действиях секретаря Конкурсной комиссии Заказчика Цветковой Елизаветы Игоревны, выразившихся в нарушении требований законодательства </text:span><text:span text:style-name="T16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17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2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6">С учетом изложенного и на основании статей 28.1, 28.7 КоАП РФ,</text:p>
      <text:p text:style-name="P27"/>
      <text:p text:style-name="P28"> <text:span text:style-name="T18">ОПРЕДЕЛИЛ:</text:span></text:p>
      <text:p text:style-name="P29"/>
      <text:p text:style-name="P27">1.<text:tab/>Возбудить в отношении члена<text:span text:style-name="T4"> Конкурсной комиссии </text:span><text:span text:style-name="T10">Фонда содействия развитию малых форм предприятий в научно-технической сфере</text:span><text:span text:style-name="T4"> </text:span><text:span text:style-name="T10">Цветковой Елизаветы Игоревны</text:span><text:span text:style-name="T4"> </text:span>дело об административном правонарушении в соответствии частью 2 статьи 7.30 КоАП<text:span text:style-name="T4">.</text:span></text:p>
      <text:p text:style-name="P27">2.<text:tab/>Провести административное расследование.</text:p>
      <text:p text:style-name="P27">3.<text:tab/>Цветковой Е.И. явиться 0<text:span text:style-name="T19">9.09.2014 в 12.00 в </text:span>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31"> </text:p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471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84471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2:37:57.22</meta:creation-date>
    <dc:date>2014-08-15T17:54:58.75</dc:date>
    <meta:editing-duration>PT6M40S</meta:editing-duration>
    <meta:editing-cycles>5</meta:editing-cycles>
    <meta:generator>OpenOffice.org/3.4.1$Win32 OpenOffice.org_project/341m1$Build-9593</meta:generator>
    <meta:print-date>2014-08-15T11:07:05.70</meta:print-date>
    <meta:document-statistic meta:table-count="0" meta:image-count="1" meta:object-count="0" meta:page-count="3" meta:paragraph-count="28" meta:word-count="835" meta:character-count="6723"/>
    <meta:user-defined meta:name="Поле 1"/>
    <meta:user-defined meta:name="Поле 2"/>
    <meta:user-defined meta:name="Поле 3"/>
    <meta:user-defined meta:name="Поле 4"/>
  </office:meta>
</office:document-meta>
</file>