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30BC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ing_20_2">
      <style:paragraph-properties fo:margin-top="0cm" fo:margin-bottom="0cm" fo:line-height="100%" fo:text-align="center" style:justify-single-word="false"/>
      <style:text-properties fo:font-weight="bold"/>
    </style:style>
    <style:style style:name="P5" style:family="paragraph" style:parent-style-name="Heading_20_2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fo:font-size="14pt"/>
    </style:style>
    <style:style style:name="P9" style:family="paragraph" style:parent-style-name="Text_20_body">
      <style:paragraph-properties fo:text-align="end" style:justify-single-word="false"/>
      <style:text-properties fo:font-size="10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9.869cm" fo:margin-right="0.37cm" fo:margin-top="0cm" fo:margin-bottom="0cm" fo:line-height="100%" fo:text-align="center" style:justify-single-word="false" fo:text-indent="0cm" style:auto-text-indent="false">
        <style:tab-stops>
          <style:tab-stop style:position="5.63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>
          <style:tab-stop style:position="-0.37cm"/>
          <style:tab-stop style:position="-0.291cm"/>
          <style:tab-stop style:position="-0.265cm"/>
          <style:tab-stop style:position="0.079cm"/>
          <style:tab-stop style:position="0.185cm"/>
          <style:tab-stop style:position="0.34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>
          <style:tab-stop style:position="-0.37cm"/>
          <style:tab-stop style:position="-0.291cm"/>
          <style:tab-stop style:position="-0.265cm"/>
          <style:tab-stop style:position="0.079cm"/>
          <style:tab-stop style:position="0.185cm"/>
          <style:tab-stop style:position="0.344cm"/>
        </style:tab-stops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5" style:family="paragraph" style:parent-style-name="Heading_20_2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0.079cm"/>
          <style:tab-stop style:position="0.18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2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>
          <style:tab-stop style:position="-0.37cm"/>
          <style:tab-stop style:position="-0.291cm"/>
          <style:tab-stop style:position="-0.265cm"/>
          <style:tab-stop style:position="0.079cm"/>
          <style:tab-stop style:position="0.185cm"/>
          <style:tab-stop style:position="0.34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2">
      <style:paragraph-properties fo:margin-left="7.594cm" fo:margin-right="0cm" fo:margin-top="0cm" fo:margin-bottom="0cm" fo:line-height="100%" fo:text-align="center" style:justify-single-word="false" fo:text-indent="-1.111cm" style:auto-text-indent="false">
        <style:tab-stops>
          <style:tab-stop style:position="0cm"/>
          <style:tab-stop style:position="0.079cm"/>
          <style:tab-stop style:position="0.18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2" style:master-page-name="First_20_Page">
      <style:paragraph-properties fo:margin-top="0cm" fo:margin-bottom="0cm" fo:line-height="100%" fo:text-align="center" style:justify-single-word="false" style:page-number="auto"/>
      <style:text-properties fo:font-weight="bold"/>
    </style:style>
    <style:style style:name="P20" style:family="paragraph" style:parent-style-name="Heading_20_2">
      <style:paragraph-properties fo:margin-top="0cm" fo:margin-bottom="0cm" fo:line-height="100%" fo:text-align="center" style:justify-single-word="false"/>
      <style:text-properties fo:font-weight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 New Roman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0c3563-9acc-46f8-970e-6e51da5b1b6e" text:name="BossProviderVariable"/>
      </text:user-field-decls>
      <text:h text:style-name="P19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5" text:outline-level="2">РЕШЕНИЕ</text:h>
      <text:p text:style-name="P6">по результатам рассмотрения ходатайства</text:p>
      <text:p text:style-name="Text_20_body"/>
      <text:p text:style-name="P12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text:span text:style-name="T3">САЛЬДИВАР ИНВЕСТМЕНТС ЛИМИТЕД (</text:span><text:span text:style-name="T2">SALDIVAR INVESTMENTS LTD</text:span><text:span text:style-name="T4">)</text:span> (место нахождения: Темистокли Дерви, 6, а/я 1066, Никосия, Кипр; основной вид деятельности: <text:span text:style-name="T5">деятельность в качестве холдинговой и инвестиционной компании)</text:span> о приобретении<text:span text:style-name="T4"> прав, позволяющих определять условия осуществления предпринимательской деятельности ООО «КИВИ Международные Процессинговые Сервисы» (</text:span><text:span text:style-name="T6">ОГРН 1067760757558, ИНН 7726555855, место нахождения: Российская Федерация, 117405, Москва, ул. Дорожная, д. 60Б; основной вид деятельности — деятельность по созданию и использованию баз данных и информационных ресурсов), </text:span><text:span text:style-name="T4">ООО «КИВИ Паблишер» (</text:span><text:span text:style-name="T6">ОГРН 1147746722980, ИНН 7724926230, место нахождения: Российская Федерация, 117546, Москва, Харьковский проезд, д. 2; основной вид деятельности — розничная торговля компьютерами, программным обеспечением и периферийными устройствами), </text:span><text:span text:style-name="T4">ЗАО «КИВИ» (</text:span><text:span text:style-name="T6">ОГРН </text:span><text:span text:style-name="T6">1047796041039</text:span><text:span text:style-name="T4">, </text:span><text:span text:style-name="T6">ИНН 7707510721, место нахождения: Российская Федерация, </text:span><text:span text:style-name="T6">115201, Москва, 1-й Варшавский проезд, д. 2, стр. 8; основной вид </text:span><text:span text:style-name="T6">деятельности — деятельность в области телефонной связи и электросвязи),</text:span><text:span text:style-name="T4"> ЗАО «КИВИ-Сервис» (ОГРН </text:span><text:span text:style-name="T6">1057748851225</text:span><text:span text:style-name="T4">, ИНН </text:span><text:span text:style-name="T6">7727558055, место нахождения: Российская Федерация, 117648, Москва, мкр. Чертаново Северное, вл. 1А, корпус 1; основной вид деятельности — консультирование по вопросам коммерческой деятельности и управления), </text:span><text:span text:style-name="T4">ООО «КИВИ Ритейл» (</text:span><text:span text:style-name="T6">ОГРН 1117746077151, ИНН 7728762590, место нахождения: Российская Федерация, 117292, город Москва, ул. Профсоюзная, дом 26/44, помещение </text:span><text:span text:style-name="T7">II</text:span><text:span text:style-name="T6">, комната 1; основной вид деятельности - управление недвижимым имуществом)</text:span><text:span text:style-name="T4"> </text:span>и приняла решение об удовлетворении данного ходатайства.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30BC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630BC9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6:07:17.47</meta:creation-date>
    <dc:date>2014-08-15T17:59:31.43</dc:date>
    <meta:editing-duration>PT11M31S</meta:editing-duration>
    <meta:editing-cycles>1</meta:editing-cycles>
    <meta:generator>OpenOffice.org/3.4.1$Win32 OpenOffice.org_project/341m1$Build-9593</meta:generator>
    <meta:print-date>2014-07-25T12:50:40.85</meta:print-date>
    <meta:document-statistic meta:table-count="0" meta:image-count="1" meta:object-count="0" meta:page-count="1" meta:paragraph-count="7" meta:word-count="221" meta:character-count="1849"/>
    <meta:user-defined meta:name="Поле 1"/>
    <meta:user-defined meta:name="Поле 2"/>
    <meta:user-defined meta:name="Поле 3"/>
    <meta:user-defined meta:name="Поле 4"/>
  </office:meta>
</office:document-meta>
</file>