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5B33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fo:background-color="transparen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3cm" fo:margin-right="0.979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493cm" fo:margin-right="0.979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8.493cm" fo:margin-right="0.979cm" fo:text-align="start" style:justify-single-word="false" fo:text-indent="0cm" style:auto-text-indent="false"/>
      <style:text-properties fo:font-weight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9.393cm" fo:margin-right="0.847cm" fo:text-indent="0cm" style:auto-text-indent="false"/>
      <style:text-properties fo:font-size="14pt" style:font-size-asian="14pt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Standard" style:master-page-name="Преобразование_20_1">
      <style:paragraph-properties fo:text-align="justify" style:justify-single-word="false" style:page-number="auto"/>
      <style:text-properties fo:font-size="14pt" style:font-size-asian="14pt"/>
    </style:style>
    <style:style style:name="P27" style:family="paragraph" style:parent-style-name="Standard">
      <style:paragraph-properties fo:margin-left="8.493cm" fo:margin-right="0.979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 CYR" fo:font-size="14pt" fo:language="en" fo:country="US" fo:background-color="transparent" style:font-name-asian="Times New Roman CYR1" style:font-size-asian="14pt" style:font-name-complex="Times New Roman CYR" style:font-size-complex="14pt"/>
    </style:style>
    <style:style style:name="T4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background-color="transparent" style:font-size-asian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13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5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5c5947-42ed-4215-9dff-977b597b8cae" text:name="BossProviderVariable"/>
      </text:user-field-decls>
      <text:p text:style-name="P25"/>
      <text:p text:style-name="P7"/>
      <text:p text:style-name="P27"/>
      <text:p text:style-name="P12"/>
      <text:h text:style-name="P24" text:outline-level="3">ОПРЕДЕЛЕНИЕ</text:h>
      <text:p text:style-name="P14">о назначении времени и места рассмотрения дела</text:p>
      <text:p text:style-name="P17"><text:span text:style-name="T1">об административном правонарушении №</text:span><text:span text:style-name="T2">АК128-14</text:span></text:p>
      <text:p text:style-name="P4"/>
      <text:p text:style-name="P4"/>
      <text:p text:style-name="P15">«12» августа 2014 <text:s text:c="88"/>Москва</text:p>
      <text:p text:style-name="P15"/>
      <text:p text:style-name="P20"><text:span text:style-name="T1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<text:s/>возбужденного определением </text:span><text:span text:style-name="T3">от 18.07.2014 № АК128-14</text:span><text:span text:style-name="T1"> </text:span><text:span text:style-name="T4">в отношении члена конкурсной комиссии ФГУП «Администрация гражданских аэропортов (аэродромов)» &lt;....&gt;</text:span><text:span text:style-name="T1">, по факту нарушения </text:span><text:span text:style-name="T8">части 4 статьи 12 </text:span><text:span text:style-name="T5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5"/>
      <text:p text:style-name="P5">ОПРЕДЕЛИЛА:</text:p>
      <text:p text:style-name="P26"/>
      <text:p text:style-name="P11"><text:span text:style-name="T9">Назначить дело об административн</text:span><text:span text:style-name="T10">ом правонарушении </text:span><text:span text:style-name="T12">№</text:span><text:span text:style-name="T13">АК128-14</text:span><text:span text:style-name="T11"> в отношении </text:span><text:span text:style-name="T4">члена конкурсной комиссии ФГУП «Администрация гражданских аэропортов (аэродромов)» &lt;....&gt;</text:span><text:span text:style-name="T11">, </text:span><text:span text:style-name="T10"><text:s/></text:span><text:span text:style-name="T11">к рассмотрению на </text:span><text:span text:style-name="T14">20 августа 2014 в 11 часов 00 минут</text:span><text:span text:style-name="T11"> по адресу: г. Москва, ул. Садовая Кудринская, д. 11, каб. 224.</text:span></text:p>
      <text:p text:style-name="P22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5B33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35B33FD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6:37:50.72</meta:creation-date>
    <dc:date>2014-08-18T13:50:45.17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8" meta:character-count="1680"/>
    <meta:user-defined meta:name="Поле 1"/>
    <meta:user-defined meta:name="Поле 2"/>
    <meta:user-defined meta:name="Поле 3"/>
    <meta:user-defined meta:name="Поле 4"/>
  </office:meta>
</office:document-meta>
</file>