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AF01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2" style:family="paragraph" style:parent-style-name="Standard">
      <style:paragraph-properties fo:margin-left="9.128cm" fo:margin-right="0.873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9.128cm" fo:margin-right="0.873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128cm" fo:margin-right="0.873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7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14pt" style:font-size-asian="14pt"/>
    </style:style>
    <style:style style:name="P2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 CYR" fo:font-size="14pt" fo:language="en" fo:country="US" fo:background-color="transparent" style:font-name-asian="Times New Roman CYR1" style:font-size-asian="14pt" style:font-name-complex="Times New Roman CYR" style:font-size-complex="14pt"/>
    </style:style>
    <style:style style:name="T2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9" style:family="text">
      <style:text-properties fo:font-size="14pt" fo:background-color="transparent" style:font-size-asian="14p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3ac7a3-dd42-4e2d-b6a1-934f11b369f7" text:name="BossProviderVariable"/>
      </text:user-field-decls>
      <text:p text:style-name="P26"/>
      <text:p text:style-name="P16"/>
      <text:p text:style-name="P16"/>
      <text:p text:style-name="P16"/>
      <text:p text:style-name="P18"/>
      <text:h text:style-name="P25" text:outline-level="3">ОПРЕДЕЛЕНИЕ</text:h>
      <text:p text:style-name="P3">о назначении времени и места рассмотрения дела</text:p>
      <text:p text:style-name="P7"><text:span text:style-name="T6">об административном правонарушении</text:span><text:span text:style-name="T9"> </text:span><text:span text:style-name="T6">№</text:span><text:span text:style-name="T7">АК124-14</text:span></text:p>
      <text:p text:style-name="P14"/>
      <text:p text:style-name="P14"/>
      <text:p text:style-name="P4">«12» августа 2014 <text:s text:c="91"/>Москва</text:p>
      <text:p text:style-name="P4"/>
      <text:p text:style-name="P10"><text:span text:style-name="T6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<text:s/>возбужденного определением </text:span><text:span text:style-name="T1">от 18.07.2014 № АК124-14</text:span><text:span text:style-name="T6"> </text:span><text:span text:style-name="T2">в отношении председателя конкурсной комиссии ФГУП «Администрация гражданских аэропортов (аэродромов)» &lt;....&gt;</text:span><text:span text:style-name="T6">, по факту нарушения </text:span><text:span text:style-name="T13">части 4 статьи 12 </text:span><text:span text:style-name="T3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21"/>
      <text:p text:style-name="P21">ОПРЕДЕЛИЛА:</text:p>
      <text:p text:style-name="P27"/>
      <text:p text:style-name="P19"><text:span text:style-name="T11">Назначить дело об административн</text:span><text:span text:style-name="T9">ом правонарушении </text:span><text:span text:style-name="T8">№</text:span><text:span text:style-name="T7">АК124-14</text:span><text:span text:style-name="T10"> в отношении </text:span><text:span text:style-name="T2">председателя конкурсной комиссии ФГУП «Администрация гражданских аэропортов (аэродромов)» &lt;....&gt;</text:span><text:span text:style-name="T10">, </text:span><text:span text:style-name="T9"><text:s/></text:span><text:span text:style-name="T10">к рассмотрению на </text:span><text:span text:style-name="T12">20 августа 2014 в 11 часов 05 минут</text:span><text:span text:style-name="T10"> по адресу: г. Москва, ул. Садовая Кудринская, д. 11, каб. 224.</text:span></text:p>
      <text:p text:style-name="P12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AF01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6AF016E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6cm" svg:height="0.48cm" draw:z-index="2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7:12:39.81</meta:creation-date>
    <dc:date>2014-08-18T13:52:41.06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8" meta:character-count="1697"/>
    <meta:user-defined meta:name="Поле 1"/>
    <meta:user-defined meta:name="Поле 2"/>
    <meta:user-defined meta:name="Поле 3"/>
    <meta:user-defined meta:name="Поле 4"/>
  </office:meta>
</office:document-meta>
</file>