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6E6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0cm" fo:margin-right="0.048cm" table:align="margins"/>
    </style:style>
    <style:style style:name="Таблица1.A" style:family="table-column">
      <style:table-column-properties style:column-width="6.071cm" style:rel-column-width="23141*"/>
    </style:style>
    <style:style style:name="Таблица1.C" style:family="table-column">
      <style:table-column-properties style:column-width="5.05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4cm" style:auto-text-indent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24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1.254cm" style:auto-text-indent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50%" fo:text-align="end" style:justify-single-word="false" fo:text-indent="1.254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10.137cm" fo:margin-right="0cm" fo:margin-top="0cm" fo:margin-bottom="0cm" fo:line-height="150%" fo:text-align="start" style:justify-single-word="false" fo:text-indent="-0.028cm" style:auto-text-indent="false">
        <style:tab-stops/>
      </style:paragraph-properties>
      <style:text-properties fo:font-size="14pt"/>
    </style:style>
    <style:style style:name="P29" style:family="paragraph" style:parent-style-name="Обычный_20__28_веб_29_">
      <style:paragraph-properties fo:margin-left="10.137cm" fo:margin-right="0cm" fo:margin-top="0cm" fo:margin-bottom="0cm" fo:line-height="150%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Обычный_20__28_веб_29_">
      <style:paragraph-properties fo:margin-left="10.137cm" fo:margin-right="0cm" fo:margin-top="0cm" fo:margin-bottom="0cm" fo:line-height="150%" fo:text-indent="-0.028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31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style:font-name="Times New Roman" fo:font-size="14pt" style:font-name-asian="TimesNRCyrMT" style:font-size-asian="14pt" style:font-name-complex="TimesNRCyr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able_20_Contents" style:master-page-name="First_20_Page">
      <style:paragraph-properties fo:margin-left="0cm" fo:margin-right="0cm" fo:margin-top="0cm" fo:margin-bottom="0cm" fo:line-height="15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="Times New Roman" fo:font-size="13pt" fo:background-color="transparent" style:font-size-asian="13pt" style:font-size-complex="13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fo:background-color="transparent"/>
    </style:style>
    <style:style style:name="T17" style:family="text">
      <style:text-properties fo:font-style="italic" fo:font-weight="bold"/>
    </style:style>
    <style:style style:name="T18" style:family="text">
      <style:text-properties fo:background-color="transparent"/>
    </style:style>
    <style:style style:name="T19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3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917de-fc6a-4aa7-bda9-8a5a48b383dc" text:name="BossProviderVariable"/>
      </text:user-field-decls>
      <text:p text:style-name="P31"/>
      <text:p text:style-name="P26">ОПРЕДЕЛЕНИЕ</text:p>
      <text:p text:style-name="P27">о продлении срока проведения административного </text:p>
      <text:p text:style-name="P27">расследования по делу об административном </text:p>
      <text:p text:style-name="P21">правонарушении № 4-14.32-289/00-22-14</text:p>
      <text:p text:style-name="P15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0"><text:span text:style-name="T1">«12» <text:s/>августа</text:span> 2014 г.</text:p>
          </table:table-cell>
          <table:table-cell office:value-type="string">
            <text:p text:style-name="P24"/>
          </table:table-cell>
          <table:table-cell office:value-type="string">
            <text:p text:style-name="P25"><text:s text:c="8"/>г. Москв<text:span text:style-name="T2">а</text:span></text:p>
          </table:table-cell>
        </table:table-row>
      </table:table>
      <text:p text:style-name="P5"/>
      <text:p text:style-name="P22"><text:span text:style-name="T25">Я, заместитель руководителя Федеральной антимонопольной службы Кинёв Александр Юрьевич, </text:span><text:span text:style-name="T3">рассмотрев материалы дела об административном правонарушении № 4-14.32-289/00-22-14</text:span><text:span text:style-name="T25">, в отношении Николаева Дмитрия Львовича</text:span></text:p>
      <text:p text:style-name="P32">УСТАНОВИЛ:</text:p>
      <text:p text:style-name="P23"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2">ООО «ТК «Новотранс»</text:span><text:span text:style-name="T13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12">Решением ФАС России по делу № 1-00-90/00-22-13 установлены <text:soft-page-break/>следующие обстоятельства.</text:p>
      <text:p text:style-name="P17"><text:span text:style-name="T14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</text:span><text:span text:style-name="T14">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7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6"><text:tab/>Услуги по предоставлению полувагонов для перевозки угля является самостоятельным рынком услуг.</text:p>
      <text:p text:style-name="P7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7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12">Товаром в рамках антимонопольного дела № 1-00-90/00-22-13 является <text:soft-page-break/>услуга по предоставлению полувагонов для вывоза угля.</text:p>
      <text:p text:style-name="P14">Географические границы рынка определяются местонахождением потребителей рассматриваемых услуг, то есть грузоотправителей. </text:p>
      <text:p text:style-name="P8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7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4"><text:tab/>Начиная с октября 2011 года Администрацией Кемеровской области, ОАО «РЖД<text:span text:style-name="T17">» </text:span><text:span text:style-name="T12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9"><text:span text:style-name="T14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5">ОАО «ТК «Новотранс»</text:span><text:span text:style-name="T14">, 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</text:span></text:p>
      <text:p text:style-name="P7"><text:tab/>После 21.10.2011 в числе «Разрешенных операторов» оказалось также ООО «ТрансГрупп АС»,ООО «РВД-Сервис», ЗАО «ЕвросибСпб — Транспортные системы», ООО «Ферротранс», ООО «Фирма «Транзит - Плюс»».</text:p>
      <text:p text:style-name="P7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<text:soft-page-break/>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7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7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7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7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3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</text:span><text:soft-page-break/><text:span text:style-name="T13">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7"><text:tab/>Согласно данному протоколу на Совещании 21.10.2011 приняты, в том числе, следующие решения:</text:p>
      <text:p text:style-name="P17"><text:s/><text:span text:style-name="T14">- «Руководству Западно-Сибирской железной дороги, руководителям предприятий (грузоотправителей), операторам подвижного состава:<text:line-break/></text:span><text:span text:style-name="T14">ОАО «ПГК», ОАО «ВГК», ООО «НефтеТрансСервис», </text:span><text:span text:style-name="T15">ОАО «ТК «Новотранс»,</text:span><text:span text:style-name="T14"> ООО «СибУглеМетТранс», ОАО «РГ-Транс»,ООО «ЗапСибТрансСервис», ОАО «СУЭК», ООО «Независимая Транспортная Компания», ОАО «Новая Перевозочная Компания», ОАО «Мечел-Транс» в срок до 01.12.2011 заключить </text:span><text:span text:style-name="T14">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17"><text:s/><text:span text:style-name="T14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 ООО «НефтеТрансСервис», </text:span><text:span text:style-name="T15">ОАО «ТК «Новотранс»,</text:span><text:span text:style-name="T14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17"><text:s/><text:span text:style-name="T14">- «Владельцам (операторам) подвижного состава: ОАО «ПГК»,<text:line-break/>ОАО «ВГК», ООО «НефтеТрансСервис», </text:span><text:span text:style-name="T15">ОАО «ТК «Новотранс»,</text:span><text:span text:style-name="T14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</text:span><text:soft-page-break/><text:span text:style-name="T14">подвижного состава»;</text:span></text:p>
      <text:p text:style-name="P17"><text:s/><text:span text:style-name="T14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17"><text:s/><text:span text:style-name="T14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</text:span><text:span text:style-name="T14">промышленности, транспорту и связи С.Н. Кузнецова».</text:span></text:p>
      <text:p text:style-name="P9"><text:s/><text:span text:style-name="T14">Протокол утвержден Губернатором Кемеровской области<text:line-break/>А.Г. </text:span><text:span text:style-name="T16">Тулеевым. </text:span></text:p>
      <text:p text:style-name="P6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 будут приняты решения об ограничении количества операторов подвижного состава</text:p>
      <text:p text:style-name="P7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7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7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4"><text:soft-page-break/><text:tab/>5. Протокол заседания сибирского межрегионального координационного совета от 17.04.2012 (далее - Протокол от 17.04.2012).</text:p>
      <text:p text:style-name="P16">Согласно Протоколу от 17.04.2012:</text:p>
      <text:p text:style-name="P16"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16">В результате, более чем из 200 собственников вагонов, была согласована консолидация работы 12 операторов подвижного состава.</text:p>
      <text:p text:style-name="P16"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12"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12"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12">В соответствии с п. 12.1 устава ООО «ТрансГрупп АС», утвержденного внеочередным общим собранием участников (Протокол № 54 от 22.03.2013), руководство текущей деятельностью Общества осуществляется Генеральным директором Общества. </text:p>
      <text:p text:style-name="P12"><text:soft-page-break/>В период с 21.10.2011 по 31.12.2012<text:span text:style-name="T18"> ООО «ТрансГрупп АС» заключило, а также участвовало в Трехстороннем соглашении <text:s/>б/д б/н между перевозчиком в лице Западно-Сибирской железной дороги, грузовладельцем (грузоотправителем) ОАО «УК «Кузбассразрезуголь» и Операторами, представленными ООО «ТрансГрупп АС», ООО «ЗапСиб-Транссервис», ОАО «НПК», ОАО «ВГК», ООО «НТК», ООО «ТК «Новотранс», ОАО «СУЭК», по организации вывоза продукции в 2011-2012 г.г.</text:span></text:p>
      <text:p text:style-name="P13">В данный период руководство ООО «ТрансГрупп АС» осуществлялось генеральным директором &lt;....&gt;(приказ о переводе работника на другую работу № 88-к от 03.08.2005). </text:p>
      <text:p text:style-name="P13"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12">В связи с этим они были вынуждены заключать Трёхсторонние соглашения с «Разрешенными» операторами.</text:p>
      <text:p text:style-name="P12"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12"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12"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12">Сокращение количества участников Рынка привело к негативным экономическим последствиям, в том числе, к росту цен на услуги Операторов и <text:soft-page-break/>увеличению объемов невывезенного с промышленных предприятий Кемеровской области угля.</text:p>
      <text:p text:style-name="P12"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12">Целями Соглашения являлись:</text:p>
      <text:p text:style-name="P12"><text:tab/>- ограничение конкуренции на Рынке путем устранения с него Операторов, не попавших в число «Разрешенных»;</text:p>
      <text:p text:style-name="P12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12"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12">Таким образом, цели Соглашения были достигнуты.</text:p>
      <text:p text:style-name="P16">Соглашение действовало до конца 2012 года, когда истек срок действия последнего Трехстороннего соглашения.</text:p>
      <text:p text:style-name="P12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<text:soft-page-break/>конкуренцию соглашения.</text:p>
      <text:p text:style-name="P12">Решение ФАС России по делу изготовлено в полном объеме<text:line-break/>11.09.2013 года (исх. от 11.09.2013 № КА/35744/13).</text:p>
      <text:p text:style-name="P12"><text:span text:style-name="T19">На основании статьи 2.4 </text:span><text:span text:style-name="T20">Кодекса Российской Федерации об административных правонарушениях (далее – КоАП)</text:span><text:span text:style-name="T19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8"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16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18.06.2014 о возбуждении дела об административном правонарушении <text:span text:style-name="T24">№ 4-14.32-289/00-22-14</text:span> и проведении административного расследования <text:span text:style-name="T24">(исх. 22/24181/14 от 18.06.2014)</text:span>.</text:p>
      <text:p text:style-name="P16">По состоянию на 11.07.2014 отсутствуют доказательства, подтверждающие надлежащее уведомление &lt;....&gt; о времени, дате и месте составления протокола об административном правонарушении.</text:p>
      <text:p text:style-name="P18">Руководствуясь частями 5 и 5.1 статьи 28.7 КоАП,</text:p>
      <text:p text:style-name="P33">ОПРЕДЕЛИЛ:</text:p>
      <text:list xml:id="list8790894670555339302" text:style-name="L1">
        <text:list-item>
          <text:list>
            <text:list-item>
              <text:list>
                <text:list-item>
                  <text:p text:style-name="P34"><text:span text:style-name="T21">Продлить срок проведения административного расследования по делу об административном правонарушении </text:span><text:span text:style-name="T22">№ 4-14.32-289/00-22-14</text:span><text:span text:style-name="T21"> в отношении </text:span><text:soft-page-break/><text:span text:style-name="T21">&lt;....&gt; <text:s/>п</text:span><text:span text:style-name="T23">о 12 сентября 2014</text:span><text:span text:style-name="T21"> г.</text:span></text:p>
                </text:list-item>
                <text:list-item>
                  <text:p text:style-name="P34"><text:span text:style-name="T21">В </text:span>соответствии со статьей 26.10 КоАП &lt;....&gt;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7121809220727516529" text:style-name="L2">
        <text:list-item>
          <text:list>
            <text:list-item>
              <text:p text:style-name="P35">- паспортные данные <text:s/>&lt;....&gt; (дата, место рождения, кем и когда выдан паспорт, серия и номер паспорта);</text:p>
            </text:list-item>
            <text:list-item>
              <text:p text:style-name="P35"><text:s/>- <text:s/>копию трудовой книжки &lt;....&gt;;</text:p>
            </text:list-item>
            <text:list-item>
              <text:p text:style-name="P35"><text:s/>- <text:s/>копию <text:s text:c="3"/>приказа <text:s text:c="2"/>о <text:s/>назначении <text:s/>&lt;....&gt; на должность генерального директора ООО «ТрансГрупп АС»; </text:p>
            </text:list-item>
            <text:list-item>
              <text:p text:style-name="P36">- копию трудового договора (служебного контракта)<text:line-break/>&lt;....&gt;;</text:p>
            </text:list-item>
            <text:list-item>
              <text:p text:style-name="P38"><text:span text:style-name="T4"><text:s/>- </text:span><text:span text:style-name="T5">иные <text:s text:c="4"/>документы <text:s/>(регламент, <text:s text:c="4"/>положение, <text:s text:c="4"/>приказы <text:line-break/>и <text:s/>т. д.) в соответствии с которыми генеральный директор<text:line-break/>ООО «ТрансГрупп АС» с 21.10.2011 по 31.12.2012 года исполнял возложенные на него обязанности; <text:s/></text:span></text:p>
            </text:list-item>
            <text:list-item>
              <text:p text:style-name="P39"><text:s/>- информацию о месте жительства или прибывания<text:line-break/>&lt;....&gt;; </text:p>
            </text:list-item>
          </text:list>
        </text:list-item>
      </text:list>
      <text:p text:style-name="P17"><text:span text:style-name="T5">3. &lt;....&gt; явиться</text:span><text:span text:style-name="T6"> </text:span><text:span text:style-name="T5">в </text:span><text:span text:style-name="T8">10</text:span><text:span text:style-name="T9"> часов 0</text:span><text:span text:style-name="T7">0</text:span><text:span text:style-name="T9"> минут </text:span><text:span text:style-name="T8">«25</text:span><text:span text:style-name="T10">» августа </text:span><text:span text:style-name="T7">201</text:span><text:span text:style-name="T10">4</text:span><text:span text:style-name="T7"> </text:span><text:span text:style-name="T10">г.</text:span><text:span text:style-name="T11"> </text:span><text:span text:style-name="T5">по адресу: г. Москва, Пыжевский переулок, д. 6 (Управление по борьбе с картелями ФАС России, каб. № 207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9/00-22-14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37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6E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6cm" style:type="center"/>
          <style:tab-stop style:position="17.21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1.2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1.1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2906E6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08:56:08.26</meta:creation-date>
    <dc:date>2014-08-18T14:10:19.14</dc:date>
    <meta:editing-duration>PT2M3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2" meta:paragraph-count="84" meta:word-count="2314" meta:character-count="18882"/>
    <meta:user-defined meta:name="Поле 1"/>
    <meta:user-defined meta:name="Поле 2"/>
    <meta:user-defined meta:name="Поле 3"/>
    <meta:user-defined meta:name="Поле 4"/>
  </office:meta>
</office:document-meta>
</file>