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7AF6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-12.7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20" style:family="paragraph" style:parent-style-name="Standard"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a7431b-67d2-44a0-991d-45895b83344a" text:name="BossProviderVariable"/>
      </text:user-field-decls>
      <text:p text:style-name="P19"/>
      <text:p text:style-name="P3"/>
      <text:p text:style-name="P3"/>
      <text:p text:style-name="P8"/>
      <text:p text:style-name="P8"/>
      <text:p text:style-name="P5">Решение</text:p>
      <text:p text:style-name="P5">по результатам рассмотрения ходатайства</text:p>
      <text:p text:style-name="P4"/>
      <text:p text:style-name="P9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5">компании с ограниченной ответственностью АЗИМУТ ГРУПП</text:span><text:span text:style-name="T9"> </text:span><text:span text:style-name="T5">(место нахождения: </text:span><text:span text:style-name="T6">22, авеню де ла Либерте, L-1930, Люксембург</text:span><text:span text:style-name="T5">; основные виды деятельности: </text:span><text:span text:style-name="T6">приобретение долей участия в люксембургских или иностранных компаниях в любой форме, а также размещение, покупка, подписка и другие виды деятельности, а также уступка движимого имущества всех видов путем продажи, обмена и других способов деятельности, а также администрирование, управление, контроль, развитие данных долей участия</text:span><text:span text:style-name="T5">) о приобретении 100% долей в уставном капитале Общества с ограниченной ответственностью «ТВИНС ГРУПП» <text:s/>(место нахождения: </text:span><text:span text:style-name="T6">129110, г. Москва, Олимпийский пр., д. 18/1</text:span><text:span text:style-name="T5">; </text:span><text:span text:style-name="T6">основной вид деятельности - деятельность гостиниц с ресторанами) </text:span><text:span text:style-name="T3">и принято решение об удовлетворении данного ходатайства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7AF6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27AF6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3-10-10T11:26:10.28</meta:print-date>
    <dc:date>2014-08-18T14:13:59.57</dc:date>
    <meta:editing-duration>PT2H42M8S</meta:editing-duration>
    <meta:editing-cycles>27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24" meta:character-count="999"/>
    <meta:user-defined meta:name="Поле 1"/>
    <meta:user-defined meta:name="Поле 2"/>
    <meta:user-defined meta:name="Поле 3"/>
    <meta:user-defined meta:name="Поле 4"/>
  </office:meta>
</office:document-meta>
</file>