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0E1E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ru" fo:country="RU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feaaf1-e411-4158-8c3d-b55ecce981f2" text:name="BossProviderVariable"/>
      </text:user-field-decls>
      <text:p text:style-name="P18"/>
      <text:p text:style-name="P4"/>
      <text:p text:style-name="P4"/>
      <text:p text:style-name="P4"/>
      <text:p text:style-name="P4"/>
      <text:p text:style-name="P9"><text:span text:style-name="T11"/></text:p>
      <text:p text:style-name="P9"/>
      <text:p text:style-name="P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6">ООО «ГРУППА АГРОКОМ» (место нахождения: </text:span><text:span text:style-name="T7">344002, г. Ростов-на-Дону, ул. Красноармейская, д. 170/84</text:span><text:span text:style-name="T6">; основной вид деятельности </text:span><text:span text:style-name="T7">— деятельность по управлению холдинг-компаниями</text:span><text:span text:style-name="T6">) о приобретении прав, позволяющих осуществлять функции исполнительного органа ООО «Парк» (место нахождения: </text:span><text:span text:style-name="T8">344019, г. Ростов-на-Дону, Театральная пл., д. 1</text:span><text:span text:style-name="T6">; </text:span><text:span text:style-name="T7">основной вид деятельности — деятельность ярмарок и парков с аттракционами) </text:span><text:span text:style-name="T3">и принято решение об удовлетворении данного ходатайства.</text:span></text:p>
      <text:p text:style-name="P8"/>
      <text:p text:style-name="P17"/>
      <text:p text:style-name="P7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0E1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0E1E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0-10T11:26:10.28</meta:print-date>
    <dc:date>2014-08-18T14:15:07.44</dc:date>
    <meta:editing-duration>PT3H27M35S</meta:editing-duration>
    <meta:editing-cycles>36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2" meta:character-count="702"/>
    <meta:user-defined meta:name="Поле 1"/>
    <meta:user-defined meta:name="Поле 2"/>
    <meta:user-defined meta:name="Поле 3"/>
    <meta:user-defined meta:name="Поле 4"/>
  </office:meta>
</office:document-meta>
</file>