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2C3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21" style:family="paragraph" style:parent-style-name="Standard"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31a4d-41e3-4f32-a781-f2dd281e8b56" text:name="BossProviderVariable"/>
      </text:user-field-decls>
      <text:p text:style-name="P20"/>
      <text:p text:style-name="P4"/>
      <text:p text:style-name="P4"/>
      <text:p text:style-name="P9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8">ОАО «УГК «Космос»</text:span><text:span text:style-name="T5"> (место нахождения: </text:span><text:span text:style-name="T6">129366, <text:s text:c="21"/>г. Москва, Проспект Мира, д. 150</text:span><text:span text:style-name="T5">; основной вид деятельности </text:span><text:span text:style-name="T6">— деятельность гостиниц</text:span><text:span text:style-name="T5">) о приобретении прав, позволяющих определять условия осуществления предпринимательской деятельности ООО ГК «Башкортостан» <text:s/>(место нахождения: </text:span><text:span text:style-name="T7">450013, Республика Башкортостан, г. Уфа, ул. Ленина, д. 25/29</text:span><text:span text:style-name="T5">; </text:span><text:span text:style-name="T6">основной вид деятельности — деятельность гостиниц) </text:span><text:span text:style-name="T3">и принято решение об удовлетворении данного ходатайства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2C3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12C3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0-10T11:26:10.28</meta:print-date>
    <dc:date>2014-08-18T14:16:12.18</dc:date>
    <meta:editing-duration>PT3H38M24S</meta:editing-duration>
    <meta:editing-cycles>38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0" meta:character-count="696"/>
    <meta:user-defined meta:name="Поле 1"/>
    <meta:user-defined meta:name="Поле 2"/>
    <meta:user-defined meta:name="Поле 3"/>
    <meta:user-defined meta:name="Поле 4"/>
  </office:meta>
</office:document-meta>
</file>