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324A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9.04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/>
    </style:style>
    <style:style style:name="P16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4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49cm" fo:margin-right="0cm" fo:margin-top="0cm" fo:margin-bottom="0cm" fo:text-indent="0cm" style:auto-text-indent="false"/>
    </style:style>
    <style:style style:name="P26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27" style:family="paragraph" style:parent-style-name="Text_20_body" style:master-page-name="First_20_Page">
      <style:paragraph-properties fo:margin-left="9.44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color="#000000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style:font-name="Times New Roman" fo:language="ru" fo:country="RU" fo:font-style="normal" style:font-style-asian="normal" style:font-style-complex="normal"/>
    </style:style>
    <style:style style:name="T6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font-name="Times New Roman" fo:language="en" fo:country="US" fo:font-style="normal" style:font-style-asian="normal" style:font-style-complex="normal"/>
    </style:style>
    <style:style style:name="T10" style:family="text">
      <style:text-properties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4" style:family="text">
      <style:text-properties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5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3bafb9-006b-49d6-a4ea-e4597d31d76c" text:name="BossProviderVariable"/>
      </text:user-field-decls>
      <text:p text:style-name="P27"/>
      <text:p text:style-name="P5"/>
      <text:p text:style-name="P5">О П Р Е Д Е Л Е Н И Е</text:p>
      <text:p text:style-name="P6"><text:span text:style-name="T15">о продлении срока представления </text:span><text:span text:style-name="T13">материалов</text:span><text:span text:style-name="T14"> </text:span></text:p>
      <text:p text:style-name="P7"/>
      <text:p text:style-name="P8"/>
      <text:p text:style-name="P8"/>
      <text:p text:style-name="P9">«18» августа 2014 г. <text:s text:c="92"/>г. Москва</text:p>
      <text:p text:style-name="P9"/>
      <text:p text:style-name="P17"><text:span text:style-name="T3">Я, заместитель начальника Управления контроля социальной сферы и торговли ФАС России Урюкина Е.В., рассмотрев материалы дела об административном правонарушении № 4-19.8-451/00-18-14, возбужденного в отношении ЗАО «Торговый дом «ПЕРЕКРЕСТОК» (ОГРН 1027700034493; ИНН 7728029110, место нахождения: 103473, г. Москва, Суворовская пл., д. 1</text:span><text:span text:style-name="T2">)</text:span><text:span text:style-name="T2">, </text:span></text:p>
      <text:p text:style-name="P18"/>
      <text:p text:style-name="P20">УСТАНОВИЛ:</text:p>
      <text:p text:style-name="P21"/>
      <text:p text:style-name="P24">В ФАС России поступило ходатайство <text:span text:style-name="T3">ЗАО «Торговый дом «ПЕРЕКРЕСТОК»</text:span> от 15.08.2014 № 01-2/1575 (вх. от 18.08.2014 № 75575-ЭП/14) о продлении срока представления информации и документов по <text:span text:style-name="T14">определению </text:span><text:span text:style-name="T3">о возбуждении дела об административном правонарушении № 4-19.8-451/00-18-14 </text:span><text:span text:style-name="T11">и проведении административного расследования </text:span>от 08.08.2014 № 18/31804/14.</text:p>
      <text:p text:style-name="P24">Руководствуясь статьями 24.4, 26.10 Кодекса Российской Федерации об административных правонарушениях (далее — КоАП), </text:p>
      <text:p text:style-name="P12"/>
      <text:p text:style-name="P11">ОПРЕДЕЛИЛ:</text:p>
      <text:p text:style-name="P23"/>
      <text:p text:style-name="P23"><text:span text:style-name="team_5f_dol"><text:span text:style-name="T4">Продлить ЗАО «Торговый дом «ПЕРЕКРЕСТОК»</text:span></text:span><text:span text:style-name="team_5f_dol"><text:span text:style-name="T7"> </text:span></text:span><text:span text:style-name="T7">срок</text:span><text:span text:style-name="T8"> представления в </text:span><text:span text:style-name="T8">ФАС России заверенных в установленном порядке документов и сведений</text:span><text:span text:style-name="T9"> </text:span><text:span text:style-name="T5">по </text:span><text:span text:style-name="T4">определению <text:s/></text:span><text:span text:style-name="T9">о <text:s/>возбуждении <text:s/>дела <text:s/>об <text:s text:c="2"/>административном <text:s text:c="3"/>правонарушении <text:s text:c="3"/>№ 4-19.8-451/00-18-14 </text:span><text:span text:style-name="T10">и проведении административного расследования </text:span><text:span text:style-name="T9">от 08.08.2014 № 18/31804/14</text:span><text:span text:style-name="T5"> </text:span><text:span text:style-name="T6">до 22.08.2014</text:span><text:span text:style-name="T5">.</text:span></text:p>
      <text:p text:style-name="P22"/>
      <text:p text:style-name="P22">Непредставление или несвоевременное представление указанных сведений влечет административную ответственность на основании статей 17.7, 19.<text:span text:style-name="T12">7</text:span> КоАП.</text:p>
      <text:p text:style-name="P22"/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1324A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1324A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5T15:49:30.33</meta:creation-date>
    <dc:date>2014-08-18T14:22:47.02</dc:date>
    <meta:editing-duration>PT49M52S</meta:editing-duration>
    <meta:editing-cycles>8</meta:editing-cycles>
    <meta:generator>OpenOffice.org/3.4.1$Win32 OpenOffice.org_project/341m1$Build-9593</meta:generator>
    <meta:print-date>2014-08-18T13:18:07.13</meta:print-date>
    <meta:document-statistic meta:table-count="0" meta:image-count="1" meta:object-count="0" meta:page-count="1" meta:paragraph-count="12" meta:word-count="173" meta:character-count="1476"/>
    <meta:user-defined meta:name="Поле 1"/>
    <meta:user-defined meta:name="Поле 2"/>
    <meta:user-defined meta:name="Поле 3"/>
    <meta:user-defined meta:name="Поле 4"/>
  </office:meta>
</office:document-meta>
</file>