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383437A1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33cm" table:align="left"/>
    </style:style>
    <style:style style:name="Таблица1.A" style:family="table-column">
      <style:table-column-properties style:column-width="9.495cm"/>
    </style:style>
    <style:style style:name="Таблица1.B" style:family="table-column">
      <style:table-column-properties style:column-width="8.296cm"/>
    </style:style>
    <style:style style:name="Таблица1.C" style:family="table-column">
      <style:table-column-properties style:column-width="0.042cm"/>
    </style:style>
    <style:style style:name="Таблица1.1" style:family="table-row">
      <style:table-row-properties style:min-row-height="2.54cm"/>
    </style:style>
    <style:style style:name="Таблица1.B1" style:family="table-cell">
      <style:table-cell-properties style:vertical-align="middle"/>
    </style:style>
    <style:style style:name="Таблица1.2" style:family="table-row">
      <style:table-row-properties style:min-row-height="5.0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12.488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background-color="transparent" style:font-size-asian="14pt" style:font-size-complex="14pt"/>
    </style:style>
    <style:style style:name="T4" style:family="text">
      <style:text-properties style:font-name="Times New Roman" fo:language="en" fo:country="US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2ffa78-c014-4b3d-a7ed-3b89da011bbb" text:name="BossProviderVariable"/>
      </text:user-field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number-rows-spanned="2" office:value-type="string">
            <text:p text:style-name="P17"/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covered-table-cell/>
          <table:table-cell office:value-type="string">
            <text:p text:style-name="P17">Руководителю </text:p>
            <text:p text:style-name="P4">Общества с ограниченной ответственностью «Научно-производственное объединение вычислительных систем» </text:p>
            <text:p text:style-name="P4"/>
            <text:p text:style-name="P4">Бариеву Ф.Ш. </text:p>
            <text:p text:style-name="P4"/>
            <text:p text:style-name="P4">ул. Журналистов, д. 30, оф. 2, а/я 123,</text:p>
            <text:p text:style-name="P4">г. Казань, 420088</text:p>
            <text:p text:style-name="P4"/>
          </table:table-cell>
          <table:table-cell table:style-name="Таблица1.B1" office:value-type="string">
            <text:p text:style-name="P3"/>
          </table:table-cell>
        </table:table-row>
      </table:table>
      <text:p text:style-name="P6"> </text:p>
      <text:p text:style-name="P8"/>
      <text:p text:style-name="P9">РЕШЕНИЕ</text:p>
      <text:p text:style-name="P10">по результатам рассмотрения ходатайства</text:p>
      <text:p text:style-name="P12"/>
      <text:p text:style-name="P13"><text:span text:style-name="T1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<text:s/>«Научно-производственное объединение вычислительных систем» <text:s text:c="40"/>(ОГРН 1061686077298, ИНН 1660093042, место нахождения: 420088, Республика Татарстан, г. Казань, Журналистов ул., д. 30, оф. 2; </text:span><text:span text:style-name="T3">основной вид деятельности – разработка программного обеспечения и консультирование в данной области</text:span><text:span text:style-name="T2">) о приобретении </text:span><text:span text:style-name="T5">обыкновенных именных</text:span><text:span text:style-name="T2"> акций, составляющих <text:s/>51 % уставного капитала Открытого акционерного общества «АйСиЭл - КПО ВС» (ОГРН 1021603632170, ИНН <text:s/></text:span><text:span text:style-name="T4">1660014361</text:span><text:span text:style-name="T2">, место нахождения: 420029, Республика Татарстан, г. Казань, Сибирский тракт ул., д. 34; основной вид деятельности – разработка программного обеспечения и консультирование в данной области) <text:s/>и приняла <text:s/>решение об удовлетворении данного ходатайства. </text:span></text:p>
      <text:p text:style-name="P11"> </text:p>
      <text:p text:style-name="P14">А.В. Доценко</text:p>
      <text:p text:style-name="P16"/>
      <text:p text:style-name="P16"/>
      <text:p text:style-name="P15">Ю.В. Терещенко</text:p>
      <text:p text:style-name="P5">8 (499) 795-70-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A0000000383437A12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4.8cm" svg:height="1.679cm" draw:z-index="0"><draw:image xlink:href="Pictures/10000201000000A0000000383437A12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4:59:36.54</meta:creation-date>
    <dc:date>2013-03-27T11:04:55.63</dc:date>
    <meta:editing-duration>PT7M16S</meta:editing-duration>
    <meta:editing-cycles>1</meta:editing-cycles>
    <meta:generator>OpenOffice.org/3.4.1$Win32 OpenOffice.org_project/341m1$Build-9593</meta:generator>
    <meta:print-date>2013-03-21T16:23:57.89</meta:print-date>
    <meta:document-statistic meta:table-count="1" meta:image-count="1" meta:object-count="0" meta:page-count="1" meta:paragraph-count="15" meta:word-count="144" meta:character-count="1245"/>
    <meta:user-defined meta:name="Поле 1"/>
    <meta:user-defined meta:name="Поле 2"/>
    <meta:user-defined meta:name="Поле 3"/>
    <meta:user-defined meta:name="Поле 4"/>
  </office:meta>
</office:document-meta>
</file>